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pted_projects"/><text:bookmark-start text:name="__RefHeading___st_unidive_training_school_-_accepted_projects_1"/><text:bookmark-start text:name="st_unidive_training_school_-_accepted_projects"/>1st UniDive Training School - accepted projects<text:bookmark-end text:name="__RefHeading___st_unidive_training_school_-_accepted_projects_1"/><text:bookmark-end text:name="st_unidive_training_school_-_accepted_projects"/></text:h>
      <text:p text:style-name="Text_20_body"> * Back to the UniDive 1st UniDive training school <text:a xlink:type="simple" xlink:href="https://unidive.lisn.upsaclay.fr/doku.php?id=meetings:other-events:1st_unidive_training_school" text:style-name="Internet_20_link" text:visited-style-name="Visited_20_Internet_20_Link">training page</text:a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Numbering_20_1" text:continue-numbering="false">
        <text:list-item>
          <text:p text:style-name="Numbering_20_1_Content_First"> Construction of a UD Treebank for Mukri Kurdish and Modification of Existing UDs for Sorani and Kurmanji Kurdish and Persian with Emphasis on Multi-Word Expressions - <text:span text:style-name="underline">Hiwa Asadpour</text:span> (<text:a xlink:type="simple" xlink:href="https://unidive.lisn.upsaclay.fr/lib/exe/fetch.php?media=1st_trainig_school_project_submission_number_one.pdf" text:style-name="Internet_20_link" text:visited-style-name="Visited_20_Internet_20_Link">abstract</text:a> )</text:p>
        </text:list-item>
        <text:list-item>
          <text:p text:style-name="Numbering_20_1_Content"> The annotation of the Pyramid Texts in the Egyptian-UJaen treebank - <text:span text:style-name="underline">Roberto A. Diaz Hernandez</text:span> (<text:a xlink:type="simple" xlink:href="https://unidive.lisn.upsaclay.fr/lib/exe/fetch.php?media=1st_trainig_school_project_submission_number_two.pdf" text:style-name="Internet_20_link" text:visited-style-name="Visited_20_Internet_20_Link">abstract</text:a> )</text:p>
        </text:list-item>
        <text:list-item>
          <text:p text:style-name="Numbering_20_1_Content"> Towards the first UD Treebank of Spoken Italian: the KIParla forest - <text:span text:style-name="underline">Ludovica Pannitto</text:span> (<text:a xlink:type="simple" xlink:href="https://unidive.lisn.upsaclay.fr/lib/exe/fetch.php?media=1st_trainig_school_project_submission_number_three.pdf" text:style-name="Internet_20_link" text:visited-style-name="Visited_20_Internet_20_Link">abstract</text:a> ) </text:p>
        </text:list-item>
        <text:list-item>
          <text:p text:style-name="Numbering_20_1_Content"> Integrating Geographically Diverse Low-Resourced Spanish Varieties into Universal Dependencies - <text:span text:style-name="underline">Johnatan E. Bonilla</text:span> (<text:a xlink:type="simple" xlink:href="https://unidive.lisn.upsaclay.fr/lib/exe/fetch.php?media=1st_trainig_school_project_submission_number_four.pdf" text:style-name="Internet_20_link" text:visited-style-name="Visited_20_Internet_20_Link">abstract</text:a>)</text:p>
        </text:list-item>
        <text:list-item>
          <text:p text:style-name="Numbering_20_1_Content"> Integrating PARSEME-MWEs into the Spoken Slovene SST UD Corpus - <text:span text:style-name="underline">Tina Munda</text:span> (<text:a xlink:type="simple" xlink:href="https://unidive.lisn.upsaclay.fr/lib/exe/fetch.php?media=1st_trainig_school_project_submission_number_five.pdf" text:style-name="Internet_20_link" text:visited-style-name="Visited_20_Internet_20_Link">abstract</text:a>) - <text:span text:style-name="Strong_20_Emphasis">Not eligible for reimbursement</text:span></text:p>
        </text:list-item>
        <text:list-item>
          <text:p text:style-name="Numbering_20_1_Content"> Annotation of Multiword Expressions in Lithuanian Corpus of User-Generated Comments - <text:span text:style-name="underline">Giedrė Valūnaitė-Oleškevičienė</text:span> (<text:a xlink:type="simple" xlink:href="https://unidive.lisn.upsaclay.fr/lib/exe/fetch.php?media=1st_trainig_school_project_submission_number_six.pdf" text:style-name="Internet_20_link" text:visited-style-name="Visited_20_Internet_20_Link">abstract</text:a>) </text:p>
        </text:list-item>
        <text:list-item>
          <text:p text:style-name="Numbering_20_1_Content"> Enhancing and improving accuracy of the Ukrainian UD treebank using resources of the Ukrainian Brown Corpus - <text:span text:style-name="underline">Kyrylo Popik</text:span> (<text:a xlink:type="simple" xlink:href="https://unidive.lisn.upsaclay.fr/lib/exe/fetch.php?media=1st_trainig_school_project_submission_number_seven.pdf" text:style-name="Internet_20_link" text:visited-style-name="Visited_20_Internet_20_Link">abstract</text:a>)</text:p>
        </text:list-item>
        <text:list-item>
          <text:p text:style-name="Numbering_20_1_Content"> UD annotation tools and best practices for the creation of morpho-syntactic treebanks for low-resource languages - <text:span text:style-name="underline">Omer Goldman</text:span> (<text:a xlink:type="simple" xlink:href="https://unidive.lisn.upsaclay.fr/lib/exe/fetch.php?media=1st_trainig_school_project_submission_number_eight.pdf" text:style-name="Internet_20_link" text:visited-style-name="Visited_20_Internet_20_Link">abstract</text:a>)</text:p>
        </text:list-item>
        <text:list-item>
          <text:p text:style-name="Numbering_20_1_Content"> Developing accurate dependency parsing tool for Galician as low-resource language - <text:span text:style-name="underline">Albina Sarymsakova</text:span> , Xulia Sánchez-Rodríguez, Laura Castro (<text:a xlink:type="simple" xlink:href="https://unidive.lisn.upsaclay.fr/lib/exe/fetch.php?media=1st_trainig_school_project_submission_number_nine.pdf" text:style-name="Internet_20_link" text:visited-style-name="Visited_20_Internet_20_Link">abstract</text:a>)</text:p>
        </text:list-item>
        <text:list-item>
          <text:p text:style-name="Numbering_20_1_Content_Last"> Measuring and Mitigating Bias for Maltese as a Low-Resource Language - <text:span text:style-name="underline">Melanie Galea</text:span> (<text:a xlink:type="simple" xlink:href="https://unidive.lisn.upsaclay.fr/lib/exe/fetch.php?media=1st_trainig_school_project_submission_number_ten.pdf" text:style-name="Internet_20_link" text:visited-style-name="Visited_20_Internet_20_Link">abstract</text:a>)</text:p>
        </text:list-item>
      </text:list>
      <text:list text:style-name="Numbering_20_1" text:continue-numbering="false">
        <text:list-item>
          <text:p text:style-name="Numbering_20_1_Content_First"> Integrating Geographically Diverse Low-Resourced Spanish Varieties into Universal Dependencies - <text:span text:style-name="underline">Johnatan E. Bonilla</text:span> (<text:a xlink:type="simple" xlink:href="https://unidive.lisn.upsaclay.fr/lib/exe/fetch.php?media=1st_trainig_school_project_submission_number_four.pdf" text:style-name="Internet_20_link" text:visited-style-name="Visited_20_Internet_20_Link">abstract</text:a>)</text:p>
        </text:list-item>
        <text:list-item>
          <text:p text:style-name="Numbering_20_1_Content"> Integrating Geographically Diverse Low-Resourced Spanish Varieties into Universal Dependencies - <text:span text:style-name="underline">Johnatan E. Bonilla</text:span> (<text:a xlink:type="simple" xlink:href="https://unidive.lisn.upsaclay.fr/lib/exe/fetch.php?media=1st_trainig_school_project_submission_number_four.pdf" text:style-name="Internet_20_link" text:visited-style-name="Visited_20_Internet_20_Link">abstract</text:a>)</text:p>
        </text:list-item>
        <text:list-item>
          <text:p text:style-name="Numbering_20_1_Content"> Integrating Geographically Diverse Low-Resourced Spanish Varieties into Universal Dependencies - <text:span text:style-name="underline">Johnatan E. Bonilla</text:span> (<text:a xlink:type="simple" xlink:href="https://unidive.lisn.upsaclay.fr/lib/exe/fetch.php?media=1st_trainig_school_project_submission_number_four.pdf" text:style-name="Internet_20_link" text:visited-style-name="Visited_20_Internet_20_Link">abstract</text:a>)</text:p>
        </text:list-item>
        <text:list-item>
          <text:p text:style-name="Numbering_20_1_Content"> Integrating Geographically Diverse Low-Resourced Spanish Varieties into Universal Dependencies - <text:span text:style-name="underline">Johnatan E. Bonilla</text:span> (<text:a xlink:type="simple" xlink:href="https://unidive.lisn.upsaclay.fr/lib/exe/fetch.php?media=1st_trainig_school_project_submission_number_four.pdf" text:style-name="Internet_20_link" text:visited-style-name="Visited_20_Internet_20_Link">abstract</text:a>)</text:p>
        </text:list-item>
        <text:list-item>
          <text:p text:style-name="Numbering_20_1_Content"> Integrating Geographically Diverse Low-Resourced Spanish Varieties into Universal Dependencies - <text:span text:style-name="underline">Johnatan E. Bonilla</text:span> (<text:a xlink:type="simple" xlink:href="https://unidive.lisn.upsaclay.fr/lib/exe/fetch.php?media=1st_trainig_school_project_submission_number_four.pdf" text:style-name="Internet_20_link" text:visited-style-name="Visited_20_Internet_20_Link">abstract</text:a>)</text:p>
        </text:list-item>
        <text:list-item>
          <text:p text:style-name="Numbering_20_1_Content"> Integrating Geographically Diverse Low-Resourced Spanish Varieties into Universal Dependencies - <text:span text:style-name="underline">Johnatan E. Bonilla</text:span> (<text:a xlink:type="simple" xlink:href="https://unidive.lisn.upsaclay.fr/lib/exe/fetch.php?media=1st_trainig_school_project_submission_number_four.pdf" text:style-name="Internet_20_link" text:visited-style-name="Visited_20_Internet_20_Link">abstract</text:a>)</text:p>
        </text:list-item>
        <text:list-item>
          <text:p text:style-name="Numbering_20_1_Content_Last"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6T12::47:05</meta:creation-date>
    <dc:creator>Generated</dc:creator>
    <dc:date>2025-07-16T12::47:05</dc:date>
    <dc:language>en-US</dc:language>
    <meta:editing-cycles>1</meta:editing-cycles>
    <meta:editing-duration>PT0S</meta:editing-duration>
    <dc:title>accepted_projects</dc:title>
  </office:meta>
</office:document-meta>
</file>