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udget:grant_periods"/><text:bookmark-start text:name="__RefHeading___unidive_budget_and_grant_periods_1"/><text:bookmark-start text:name="unidive_budget_and_grant_periods"/>UniDive budget and grant periods<text:bookmark-end text:name="__RefHeading___unidive_budget_and_grant_periods_1"/><text:bookmark-end text:name="unidive_budget_and_grant_periods"/></text:h>
      <text:p text:style-name="Text_20_body">UniDive's duration is 4 years:</text:p>
      <text:list text:style-name="List_20_1" text:continue-numbering="false">
        <text:list-item>
          <text:p text:style-name="List_20_1_Content_First"> <text:span text:style-name="Strong_20_Emphasis">Start date</text:span> - 23 September 2022 (the date of the 1st MC meeting)</text:p>
        </text:list-item>
        <text:list-item>
          <text:p text:style-name="List_20_1_Content_Last"> <text:span text:style-name="Strong_20_Emphasis">End date</text:span> - 22 September 2026</text:p>
        </text:list-item>
      </text:list>
      <text:p text:style-name="Text_20_body">The budget from COST is allocated on a yearly basis. In the first year its amount is of 125,000 EUR. In the following years it depends on the size of the Action.</text:p>
      <text:p text:style-name="Text_20_body">For each budget year the Action prepares a <text:span text:style-name="Strong_20_Emphasis">Work and Budget Plan</text:span> (WBP), which is to be validated by an MC vote.</text:p>
      <text:list text:style-name="List_20_1" text:continue-numbering="false">
        <text:list-item>
          <text:p text:style-name="List_20_1_Content_First"> <text:span text:style-name="Strong_20_Emphasis">Year 1</text:span>: from 1 November 2022 to 31 October 2023 - see the WBP ( <text:a xlink:type="simple" xlink:href="https://unidive.lisn.upsaclay.fr/lib/exe/fetch.php?media=budget:year-1:wbp-aga-ca21167-1.pdf" text:style-name="Internet_20_link" text:visited-style-name="Visited_20_Internet_20_Link">summary</text:a> and <text:a xlink:type="simple" xlink:href="https://unidive.lisn.upsaclay.fr/lib/exe/fetch.php?media=budget:year-1:annex-a-aga-ca21167-1.pdf" text:style-name="Internet_20_link" text:visited-style-name="Visited_20_Internet_20_Link">annex</text:a>)</text:p>
        </text:list-item>
        <text:list-item>
          <text:p text:style-name="List_20_1_Content"> <text:span text:style-name="Strong_20_Emphasis">Year 2</text:span>: from 1 November 2022 to 31 October 2024</text:p>
        </text:list-item>
        <text:list-item>
          <text:p text:style-name="List_20_1_Content"> <text:span text:style-name="Strong_20_Emphasis">Year 3</text:span>: from 1 November 2023 to 31 October 2025</text:p>
        </text:list-item>
        <text:list-item>
          <text:p text:style-name="List_20_1_Content_Last"> <text:span text:style-name="Strong_20_Emphasis">Year 4</text:span>: from 1 November 2025 to 22 September 2026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2T13::12:17</meta:creation-date>
    <dc:creator>Generated</dc:creator>
    <dc:date>2025-07-12T13::12:17</dc:date>
    <dc:language>en-US</dc:language>
    <meta:editing-cycles>1</meta:editing-cycles>
    <meta:editing-duration>PT0S</meta:editing-duration>
    <dc:title>budget:grant_periods</dc:title>
  </office:meta>
</office:document-meta>
</file>