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ll_applications"/><text:bookmark-start text:name="__RefHeading___call_for_applications_1"/><text:bookmark-start text:name="call_for_applications"/>Call for applications<text:bookmark-end text:name="__RefHeading___call_for_applications_1"/><text:bookmark-end text:name="call_for_applications"/></text:h>
      <text:p text:style-name="Text_20_body"><text:span text:style-name="Strong_20_Emphasis">Apply by: May 1, 2024</text:span></text:p>
      <text:p text:style-name="Text_20_body">We are happy to announce the 1st edition of UniDive Training School on Universality, Diversity and Idiosyncrasy in Language Technology. It is dedicated mainly (but not exclusively) to young researchers and investigators. Researchers working on low-resourced languages, dialects and varieties are particularly welcome. See below for the application details.</text:p>
      <text:h text:style-name="Heading_20_2" text:outline-level="2"><text:bookmark-start text:name="__RefHeading___applications_and_submission_guidelines_2"/><text:bookmark-start text:name="applications_and_submission_guidelines"/>APPLICATIONS AND SUBMISSION GUIDELINES<text:bookmark-end text:name="__RefHeading___applications_and_submission_guidelines_2"/><text:bookmark-end text:name="applications_and_submission_guidelines"/></text:h>
      <text:p text:style-name="Text_20_body">Each applicant should <text:span text:style-name="Strong_20_Emphasis">submit a project</text:span> for a construction of a resource related to the topics of the training school (e.g. a new/enhanced UD treebank, a new PARSEME corpus, a resource adding a new annotation layer on top of a UD/PARSEME corpus, etc.). The length of the application should be 2 pages (excluding references). The application should contain:</text:p>
      <text:list text:style-name="List_20_1" text:continue-numbering="false">
        <text:list-item>
          <text:p text:style-name="List_20_1_Content_First"> The title</text:p>
        </text:list-item>
        <text:list-item>
          <text:p text:style-name="List_20_1_Content"> Applicant’s name and affiliation (including the country)</text:p>
        </text:list-item>
        <text:list-item>
          <text:p text:style-name="List_20_1_Content"> A list of 3-4 key-words</text:p>
        </text:list-item>
        <text:list-item>
          <text:p text:style-name="List_20_1_Content"> Description of a resource related to the topics of the training school</text:p>
        </text:list-item>
        <text:list-item>
          <text:p text:style-name="List_20_1_Content"> Explanation how the participation in the training school will be useful for the project</text:p>
        </text:list-item>
        <text:list-item>
          <text:p text:style-name="List_20_1_Content"> Open questions related to the project which could be addressed during the brainstorming hackathon </text:p>
        </text:list-item>
        <text:list-item>
          <text:p text:style-name="List_20_1_Content_Last"> Short statement of the project phase (planning, started, in the process of creation)</text:p>
        </text:list-item>
      </text:list>
      <text:p text:style-name="Text_20_body"><text:span text:style-name="Strong_20_Emphasis">The projects are to be submitted via the  <text:a xlink:type="simple" xlink:href="https://openreview.net/group?id=UniDive/2024/Training_School" text:style-name="Internet_20_link" text:visited-style-name="Visited_20_Internet_20_Link">OpenReview portal</text:a></text:span>.</text:p>
      <text:h text:style-name="Heading_20_2" text:outline-level="2"><text:bookmark-start text:name="__RefHeading___important_dates_3"/><text:bookmark-start text:name="important_dates"/>Important Dates<text:bookmark-end text:name="__RefHeading___important_dates_3"/><text:bookmark-end text:name="important_dates"/></text:h>
      <text:list text:style-name="List_20_1" text:continue-numbering="false">
        <text:list-item>
          <text:p text:style-name="List_20_1_Content_First"> Trainee's applicatioon due the 1st of May, 2024</text:p>
        </text:list-item>
        <text:list-item>
          <text:p text:style-name="List_20_1_Content"> Acceptance notification on 22nd May, 2024</text:p>
        </text:list-item>
        <text:list-item>
          <text:p text:style-name="List_20_1_Content"> Invitaions: 22-25 May, 2024</text:p>
        </text:list-item>
        <text:list-item>
          <text:p text:style-name="List_20_1_Content_Last"> Summer school: 8-12 July 2024</text:p>
        </text:list-item>
      </text:list>
      <text:h text:style-name="Heading_20_2" text:outline-level="2"><text:bookmark-start text:name="__RefHeading___trainee_s_selection_criteria_4"/><text:bookmark-start text:name="trainee_s_selection_criteria"/>TRAINEE’S SELECTION CRITERIA<text:bookmark-end text:name="__RefHeading___trainee_s_selection_criteria_4"/><text:bookmark-end text:name="trainee_s_selection_criteria"/></text:h>
      <text:p text:style-name="Text_20_body">We can fund about 40 trainees to come to Chișinău (additionally to local trainees). In case of a larger number of candidates, the selection criteria will include:</text:p>
      <text:list text:style-name="List_20_1" text:continue-numbering="false">
        <text:list-item>
          <text:p text:style-name="List_20_1_Content_First"> Trainee’s country: trainees only from COST countries  and Near-Neighbour Countries can be funded. See <text:a xlink:type="simple" xlink:href="https://www.cost.eu/about/members/" text:style-name="Internet_20_link" text:visited-style-name="Visited_20_Internet_20_Link">here</text:a> and <text:a xlink:type="simple" xlink:href="https://www.cost.eu/about/strategy/international-collaboration/" text:style-name="Internet_20_link" text:visited-style-name="Visited_20_Internet_20_Link">here</text:a>.</text:p>
        </text:list-item>
        <text:list-item>
          <text:p text:style-name="List_20_1_Content"> Age (Young Researchers and Invesitgators, i.e. under the age of 40, are promoted)</text:p>
        </text:list-item>
        <text:list-item>
          <text:p text:style-name="List_20_1_Content"> Gender and geographical balance (notably between Inclusiveness Target Countries and others COST countries)</text:p>
        </text:list-item>
        <text:list-item>
          <text:p text:style-name="List_20_1_Content"> Relevance and quality of the project submitted by the trainee </text:p>
        </text:list-item>
        <text:list-item>
          <text:p text:style-name="List_20_1_Content_Last"> Status of the language on which the trainee intends to work (low-resourced languages, dialects or genres are promoted)</text:p>
        </text:list-item>
      </text:list>
      <text:p text:style-name="Text_20_body"><text:span text:style-name="underline">If you are not selected on the basis of these criteria and you can find other financial sources to cover your travel, accommodation and meals, you are also welcome to participate. 
</text:span></text:p>
      <text:p text:style-name="Text_20_body"><text:span text:style-name="underline">The authors of the selected projects may optionally present them in a poster session during the Training School.</text:span></text:p>
      <text:h text:style-name="Heading_20_2" text:outline-level="2"><text:bookmark-start text:name="__RefHeading___organizing_committee_5"/><text:bookmark-start text:name="organizing_committee"/>Organizing Committee<text:bookmark-end text:name="__RefHeading___organizing_committee_5"/><text:bookmark-end text:name="organizing_committee"/></text:h>
      <text:list text:style-name="List_20_1" text:continue-numbering="false">
        <text:list-item>
          <text:p text:style-name="List_20_1_Content_First"> Victoria Bobicev</text:p>
        </text:list-item>
        <text:list-item>
          <text:p text:style-name="List_20_1_Content"> Olesea Caftanatov</text:p>
        </text:list-item>
        <text:list-item>
          <text:p text:style-name="List_20_1_Content"> Atul Kr. Ojha</text:p>
        </text:list-item>
        <text:list-item>
          <text:p text:style-name="List_20_1_Content_Last"> Agata Sav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9::40:31</meta:creation-date>
    <dc:creator>Generated</dc:creator>
    <dc:date>2025-07-12T09::40:31</dc:date>
    <dc:language>en-US</dc:language>
    <meta:editing-cycles>1</meta:editing-cycles>
    <meta:editing-duration>PT0S</meta:editing-duration>
    <dc:title>call_applications</dc:title>
  </office:meta>
</office:document-meta>
</file>