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ants:itc:itc-conf-call-1-2025"/>COST Action CA21167: Universality, diversity and idiosyncrasy in language technology (UniDive)
Call for Applications
UniDive COST Action is pleased to announce the 1st call for applications for Inclusiveness Target Countries (ITC) conference grants - Year 3.
ITC Conference grants are awarded by the Management Committee to UniDive participants affiliated in an Inclusiveness Target Country (ITC) or a Near Neighbour Country (NNC), to present their own work (oral presentation) within the scope of UniDive at a high-level conference, not necessarily in a COST country.
For a list of ITC and NNC countries see: COST countries
ITC Conference grants:
Serve COST Excellence and Inclusiveness Policy;
help UniDiive participants to gain knowledge and to establish a strong network in the research community through sharing their work;
increase the visibility of the Action;
provide contribution for travelling, accommodation and subsistence expenses, registration fee, printing of scientific poster and overall effort.
Applications are submitted via the e-COST portal (or via this link) using the dedicated forms available. The content of the application shall include paper title, conference title, conference country, start and end date, budget requested by the applicant, as well as supporting documents: copy of the abstract of the accepted presentation, acceptance letter from the conference organizers, and a short explanation of the relevance of the paper to the UniDive Action. If the ITC conference grant is awarded, the authors must explicitly acknowledge UniDive in the paper. Please, note that a written report must also be submitted via e-COST upon returning from the conference.
For more information on the ITC grants, see the Annotated Rules for Cost Actions: Annex2. For more information on the application procedure, please consult the Grant Awarding User Guide.
Important dates:
Application deadline: 24th January, 2025
Notification: 3rd Feb, 2025
Conference dates: 4th February - 30th September, 2025
If you need more information, please do not hesitate to contact us.
Best wishes,
Nurit Melnik (nuritme@openu.ac.il) &amp; Stella Markantonatou (marks@athenarc.gr) Grant Awarding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13::14:36</meta:creation-date>
    <dc:creator>Generated</dc:creator>
    <dc:date>2025-07-13T13::14:36</dc:date>
    <dc:language>en-US</dc:language>
    <meta:editing-cycles>1</meta:editing-cycles>
    <meta:editing-duration>PT0S</meta:editing-duration>
    <dc:title>grants:itc:itc-conf-call-1-2025</dc:title>
  </office:meta>
</office:document-meta>
</file>