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itc:itc_calls"/><text:bookmark-start text:name="__RefHeading___unidive_calls_for_itc_conference_grant_applications_1"/><text:bookmark-start text:name="unidive_calls_for_itc_conference_grant_applications"/>UniDive calls for ITC conference grant applications<text:bookmark-end text:name="__RefHeading___unidive_calls_for_itc_conference_grant_applications_1"/><text:bookmark-end text:name="unidive_calls_for_itc_conference_grant_applications"/></text:h>
      <text:h text:style-name="Heading_20_2" text:outline-level="2"><text:bookmark-start text:name="__RefHeading___on-going_calls_2"/><text:bookmark-start text:name="on-going_calls"/>On-going calls<text:bookmark-end text:name="__RefHeading___on-going_calls_2"/><text:bookmark-end text:name="on-going_calls"/></text:h>
      <text:list text:style-name="List_20_1" text:continue-numbering="false">
        <text:list-item>
          <text:p text:style-name="LastListParagraph_List_20_1_Content_First"> <text:a xlink:type="simple" xlink:href="https://unidive.lisn.upsaclay.fr/doku.php?id=grants:itc:itc-conf-call-1-2024" text:style-name="Internet_20_link" text:visited-style-name="Visited_20_Internet_20_Link">1st call for ITC conference grant applications - Year 2</text:a> (deadline: 15 June 2024)</text:p>
        </text:list-item>
      </text:list>
      <text:h text:style-name="Heading_20_2" text:outline-level="2"><text:bookmark-start text:name="__RefHeading___past_calls_3"/><text:bookmark-start text:name="past_calls"/>Past calls<text:bookmark-end text:name="__RefHeading___past_calls_3"/><text:bookmark-end text:name="past_calls"/></text:h>
      <text:list text:style-name="List_20_1" text:continue-numbering="false">
        <text:list-item>
          <text:p text:style-name="LastListParagraph_List_20_1_Content_First"> <text:a xlink:type="simple" xlink:href="https://unidive.lisn.upsaclay.fr/doku.php?id=grants:itc:itc-conf-call-1-2023" text:style-name="Internet_20_link" text:visited-style-name="Visited_20_Internet_20_Link">1st call for ITC conference grant applications - Year 1</text:a> (deadlines: 25 April and 1 June 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nts:itc:itc_calls</dc:title>
  </office:meta>
</office:document-meta>
</file>