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permanent-stsm-call-institutions"/><text:bookmark-start text:name="__RefHeading___permanent_call_for_stsm_hosting_institutions_1"/><text:bookmark-start text:name="permanent_call_for_stsm_hosting_institutions"/>Permanent Call for STSM Hosting Institutions<text:bookmark-end text:name="__RefHeading___permanent_call_for_stsm_hosting_institutions_1"/><text:bookmark-end text:name="permanent_call_for_stsm_hosting_institutions"/></text:h>
      <text:p text:style-name="Text_20_body">UniDive COST Action is pleased to announce a permanent call for hosting Short-Term Scientific Missions (STSM).</text:p>
      <text:p text:style-name="Text_20_body">The goal of the UniDive COST Action is to build a network of researchers, practitioners, and experts who take on an important challenge posed by the booming domain of natural language processing (NLP): to account for and foster both inter- and intra-language diversity. To this end, UniDive will be making available a number of Short-Term Scientific Missions (STSMs) over its duration.</text:p>
      <text:p text:style-name="Text_20_body">STSMs are funded exchange visits aimed at strengthening the existing research network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 </text:p>
      <text:p text:style-name="Text_20_body">The duration of an STSM is normally from 5 calendar days to 3 months and should not overlap across two consecutive Grant Periods. The financial support available via the STSM scheme is awarded to individuals and can be up to EUR 4 000,00 per grant. It is intended to contribute towards the travel and subsistence cost of a STSM but not to cover employment or all costs. Final decisions on the grants are based on the applicant’s request and reflect the costs induced by the duration and location of the STSM. For more information, see the <text:a xlink:type="simple" xlink:href="https://www.cost.eu/uploads/2022/12/COST-094-21-Annotated-Rules-for-COST-Actions-Level-C-V1.3.pdf" text:style-name="Internet_20_link" text:visited-style-name="Visited_20_Internet_20_Link">Annotated Rules for Cost Actions: Annex2</text:a>.</text:p>
      <text:p text:style-name="Text_20_body">Academic institutions and labs that are interested in hosting STSM guests are welcome to email us a PDF proposal with the following information:</text:p>
      <text:list text:style-name="List_20_1" text:continue-numbering="false">
        <text:list-item>
          <text:p text:style-name="List_20_1_Content_First"> Name and address of the hosting institution</text:p>
        </text:list-item>
        <text:list-item>
          <text:p text:style-name="List_20_1_Content"> Contact information of the host</text:p>
        </text:list-item>
        <text:list-item>
          <text:p text:style-name="List_20_1_Content"> Approximative duration and dates of the STSM</text:p>
        </text:list-item>
        <text:list-item>
          <text:p text:style-name="List_20_1_Content_Last"> Research topic, including explanation of its importance and the potential contribution of the STSM to the action's objectives</text:p>
        </text:list-item>
      </text:list>
      <text:p text:style-name="Text_20_body">These proposals will be advertised via UniDive communication channels to help match prospective STSM hosts with guests. Prospective guests will submit their applications (including a confirmation letter from the hosting institution) via the <text:a xlink:type="simple" xlink:href="https://e-services.cost.eu/" text:style-name="Internet_20_link" text:visited-style-name="Visited_20_Internet_20_Link">e-COST portal</text:a> and will be evaluated by the grant awarding committee. Please note that institutions do not need to apply if a beneficiary has already submitted a personal application via e-cost.</text:p>
      <text:p text:style-name="Text_20_body">If you need more information, please do not hesitate to contact us.</text:p>
      <text:p text:style-name="Text_20_body">Best wishes,</text:p>
      <text:p text:style-name="Text_20_body">Nurit Melnik (nuritme@openu.ac.il) &amp; Stella Markantonatou (marks@athenarc.gr) <text:line-break/>
STSM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7::39:36</meta:creation-date>
    <dc:creator>Generated</dc:creator>
    <dc:date>2025-07-12T07::39:36</dc:date>
    <dc:language>en-US</dc:language>
    <meta:editing-cycles>1</meta:editing-cycles>
    <meta:editing-duration>PT0S</meta:editing-duration>
    <dc:title>grants:stsms:permanent-stsm-call-institutions</dc:title>
  </office:meta>
</office:document-meta>
</file>