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1-2022"/><text:bookmark-start text:name="__RefHeading___unidive_1st_call_for_stsm_proposals_1"/><text:bookmark-start text:name="unidive_1st_call_for_stsm_proposals"/>UniDive 1st call for STSM proposals<text:bookmark-end text:name="__RefHeading___unidive_1st_call_for_stsm_proposals_1"/><text:bookmark-end text:name="unidive_1st_call_for_stsm_proposals"/></text:h>
      <text:p text:style-name="Text_20_body">UniDive COST Action is pleased to announce the 1st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Candidates can find a host institution either through personal search or through the published <text:a xlink:type="simple" xlink:href="https://unidive.lisn.upsaclay.fr/doku.php?id=grants:stsms:stsm_hosting_proposals" text:style-name="Internet_20_link" text:visited-style-name="Visited_20_Internet_20_Link">STSM hosting proposals</text:a>.</text:p>
      <text:p text:style-name="Text_20_body">The duration of an STSM is normally from <text:span text:style-name="Strong_20_Emphasis">5 calendar days</text:span> to <text:span text:style-name="Strong_20_Emphasis">3 months</text:span> and should not overlap across two consecutive Grant Periods. For this round of applications, approved STSMs will end before <text:span text:style-name="Strong_20_Emphasis">early October 2023</text:span>.   </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A confirmation from the intended host institution in receiving the applicant is required. </text:p>
      <text:p text:style-name="Text_20_body">Please, note that a <text:span text:style-name="Strong_20_Emphasis">written report</text:span> must also be submitted via e-COST upon the completion of the STSM.</text:p>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 for the 1st call:</text:p>
      <text:list text:style-name="List_20_1" text:continue-numbering="false">
        <text:list-item>
          <text:p text:style-name="List_20_1_Content_First"> Call publication: 	13th December 2022</text:p>
        </text:list-item>
        <text:list-item>
          <text:p text:style-name="List_20_1_Content"> Application deadline:	<text:span text:style-name="del">16th January</text:span> 6th February 2023</text:p>
        </text:list-item>
        <text:list-item>
          <text:p text:style-name="List_20_1_Content"> Notification:		<text:span text:style-name="del">31st January</text:span> 21 Feb 2023</text:p>
        </text:list-item>
        <text:list-item>
          <text:p text:style-name="List_20_1_Content_Last"> STSM dates:		October 2023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09:59</meta:creation-date>
    <dc:creator>Generated</dc:creator>
    <dc:date>2025-07-12T07::09:59</dc:date>
    <dc:language>en-US</dc:language>
    <meta:editing-cycles>1</meta:editing-cycles>
    <meta:editing-duration>PT0S</meta:editing-duration>
    <dc:title>grants:stsms:stsm-call-1-2022</dc:title>
  </office:meta>
</office:document-meta>
</file>