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2-2025"/><text:bookmark-start text:name="__RefHeading___unidive_call_for_stsm_proposals_year_3_round_2_1"/><text:bookmark-start text:name="unidive_call_for_stsm_proposals_year_3_round_2"/>UniDive call for STSM proposals (Year 3, Round 2)<text:bookmark-end text:name="__RefHeading___unidive_call_for_stsm_proposals_year_3_round_2_1"/><text:bookmark-end text:name="unidive_call_for_stsm_proposals_year_3_round_2"/></text:h>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laboratory or company located in a country other than their country of affiliation, learn new techniques and gain access to specific data, instruments and/or methods not available in their own institutions/organisations. </text:p>
      <text:p text:style-name="Text_20_body">Candidates can find a host institution either through personal search or through the published  <text:a xlink:type="simple" xlink:href="https://unidive.lisn.upsaclay.fr/doku.php?id=grants:stsms:stsm_hosting_proposals" text:style-name="Internet_20_link" text:visited-style-name="Visited_20_Internet_20_Link">STSM hosting proposals</text:a>. Please note that applicants cannot apply for more than one STSM at a given host institution.</text:p>
      <text:p text:style-name="Text_20_body">The duration of an STSM is normally from 5 calendar days to 3 months and should not overlap across two consecutive Grant Periods. For this round of applications, approved STSMs will end before early October 2025.</text:p>
      <text:p text:style-name="Text_20_body">Whenever two or more people wish to be invited at the same time by the same host and work towards the same outcomes in the scope of UniDive, they should not apply for individual STSMs but rather consider organizing a small ad hoc WG meeting. See the <text:a xlink:type="simple" xlink:href="https://unidive.lisn.upsaclay.fr/doku.php?id=grants:stsms:stsm_grants" text:style-name="Internet_20_link" text:visited-style-name="Visited_20_Internet_20_Link">STSM page</text:a> for more details.</text:p>
      <text:p text:style-name="Text_20_body">Please note that the financial support available via the STSM scheme is awarded to individuals and can be up to EUR 4 000,00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A confirmation from the intended host institution in receiving the applicant is required. </text:p>
      <text:p text:style-name="Text_20_body">Please, note that a <text:span text:style-name="Strong_20_Emphasis">written report</text:span> must also be submitted via e-COST upon the completion of the STSM.</text:p>
      <text:p text:style-name="Text_20_body">For more information on the STSMs, see the <text:a xlink:type="simple" xlink:href="https://www.cost.eu/uploads/2025/02/COST-094-21-V2.0-Annotated-Rules-for-COST-Actions-Level-C.pdf" text:style-name="Internet_20_link" text:visited-style-name="Visited_20_Internet_20_Link">Annotated Rules for Cost Actions: Annex2</text:a>. For more information on the application procedure, please consult the <text:a xlink:type="simple" xlink:href="https://www.cost.eu/uploads/2025/01/COST-Grant-Awarding-user-guide.pdf" text:style-name="Internet_20_link" text:visited-style-name="Visited_20_Internet_20_Link">Grant Awarding User Guide</text:a>. For inspiration, see the <text:a xlink:type="simple" xlink:href="https://unidive.lisn.upsaclay.fr/doku.php?id=grants:stsms:past_stsms" text:style-name="Internet_20_link" text:visited-style-name="Visited_20_Internet_20_Link">list of past STSMs</text:a>.</text:p>
      <text:p text:style-name="Text_20_body"><text:span text:style-name="Strong_20_Emphasis">Important dates</text:span> for the 1st call:</text:p>
      <text:list text:style-name="List_20_1" text:continue-numbering="false">
        <text:list-item>
          <text:p text:style-name="List_20_1_Content_First"> Call publication:   	16th May 2025</text:p>
        </text:list-item>
        <text:list-item>
          <text:p text:style-name="List_20_1_Content"> Application deadline:	30th June 2025</text:p>
        </text:list-item>
        <text:list-item>
          <text:p text:style-name="List_20_1_Content"> Notification:		5th July 2025</text:p>
        </text:list-item>
        <text:list-item>
          <text:p text:style-name="List_20_1_Content_Last"> STSM dates:	        	October 2025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32:02</meta:creation-date>
    <dc:creator>Generated</dc:creator>
    <dc:date>2025-07-12T07::32:02</dc:date>
    <dc:language>en-US</dc:language>
    <meta:editing-cycles>1</meta:editing-cycles>
    <meta:editing-duration>PT0S</meta:editing-duration>
    <dc:title>grants:stsms:stsm-call-2-2025</dc:title>
  </office:meta>
</office:document-meta>
</file>