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3-2024"/><text:bookmark-start text:name="__RefHeading___unidive_call_for_stsm_proposals_1"/><text:bookmark-start text:name="unidive_call_for_stsm_proposals"/>UniDive call for STSM proposals<text:bookmark-end text:name="__RefHeading___unidive_call_for_stsm_proposals_1"/><text:bookmark-end text:name="unidive_call_for_stsm_proposals"/></text:h>
      <text:h text:style-name="Heading_20_2" text:outline-level="2"><text:bookmark-start text:name="__RefHeading___last-minute_call_2"/><text:bookmark-start text:name="last-minute_call"/>Last-minute call<text:bookmark-end text:name="__RefHeading___last-minute_call_2"/><text:bookmark-end text:name="last-minute_call"/></text:h>
      <text:p text:style-name="Text_20_body"><text:span text:style-name="Strong_20_Emphasis">Please notice</text:span>: Application deadline 2 October 2024</text:p>
      <text:p text:style-name="Text_20_body">UniDive COST Action is pleased to announce a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text:p>
      <text:p text:style-name="Text_20_body">Candidates can find a host institution either through personal search or through the published STSM <text:a xlink:type="simple" xlink:href="https://unidive.lisn.upsaclay.fr/doku.php?id=grants:stsms:stsm_hosting_proposals" text:style-name="Internet_20_link" text:visited-style-name="Visited_20_Internet_20_Link">hosting proposals</text:a>.</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text:span text:style-name="Strong_20_Emphasis">A confirmation from the intended host institution in receiving the applicant is required.</text:span></text:p>
      <text:p text:style-name="Text_20_body"><text:span text:style-name="Strong_20_Emphasis">Please note that this is a special last-minute call</text:span>:</text:p>
      <text:list text:style-name="List_20_1" text:continue-numbering="false">
        <text:list-item>
          <text:p text:style-name="List_20_1_Content_First"> The duration of an STSM should be <text:span text:style-name="Strong_20_Emphasis">5 calendar days</text:span> minimum and approved STSMs will end at the latest <text:span text:style-name="Strong_20_Emphasis">15 October 2024</text:span>.</text:p>
        </text:list-item>
        <text:list-item>
          <text:p text:style-name="List_20_1_Content"> Applications will be evaluated at a first-come, first-served mode.</text:p>
        </text:list-item>
        <text:list-item>
          <text:p text:style-name="List_20_1_Content_Last"> A <text:span text:style-name="Strong_20_Emphasis">written report</text:span> must also be submitted via e-COST upon the completion of the STSM not later than <text:span text:style-name="Strong_20_Emphasis">15 October 2024</text:span>.</text:p>
        </text:list-item>
      </text:list>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 for this call:</text:p>
      <text:list text:style-name="List_20_1" text:continue-numbering="false">
        <text:list-item>
          <text:p text:style-name="List_20_1_Content_First"> Call publication:          19th July 2024</text:p>
        </text:list-item>
        <text:list-item>
          <text:p text:style-name="List_20_1_Content"> Application deadline:   2nd October 2024</text:p>
        </text:list-item>
        <text:list-item>
          <text:p text:style-name="List_20_1_Content"> Notification:                 immediate</text:p>
        </text:list-item>
        <text:list-item>
          <text:p text:style-name="List_20_1_Content_Last"> STSM dates:               15 October 2024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21:38</meta:creation-date>
    <dc:creator>Generated</dc:creator>
    <dc:date>2025-07-12T07::21:38</dc:date>
    <dc:language>en-US</dc:language>
    <meta:editing-cycles>1</meta:editing-cycles>
    <meta:editing-duration>PT0S</meta:editing-duration>
    <dc:title>grants:stsms:stsm-call-3-2024</dc:title>
  </office:meta>
</office:document-meta>
</file>