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nts:stsms:stsm_calls"/><text:bookmark-start text:name="__RefHeading___unidive_stsm_calls_1"/><text:bookmark-start text:name="unidive_stsm_calls"/>UniDive STSM calls<text:bookmark-end text:name="__RefHeading___unidive_stsm_calls_1"/><text:bookmark-end text:name="unidive_stsm_calls"/></text:h>
      <text:h text:style-name="Heading_20_2" text:outline-level="2"><text:bookmark-start text:name="__RefHeading___on-going_calls_2"/><text:bookmark-start text:name="on-going_calls"/>On-going calls<text:bookmark-end text:name="__RefHeading___on-going_calls_2"/><text:bookmark-end text:name="on-going_calls"/></text:h>
      <text:list text:style-name="List_20_1" text:continue-numbering="false">
        <text:list-item>
          <text:p text:style-name="List_20_1_Content_First"> <text:a xlink:type="simple" xlink:href="https://unidive.lisn.upsaclay.fr/doku.php?id=grants:stsms:permanent-stsm-call-institutions" text:style-name="Internet_20_link" text:visited-style-name="Visited_20_Internet_20_Link">Permanent call for STSM hosting institutions</text:a></text:p>
        </text:list-item>
        <text:list-item>
          <text:p text:style-name="List_20_1_Content_Last"> <text:a xlink:type="simple" xlink:href="https://unidive.lisn.upsaclay.fr/doku.php?id=grants:stsms:stsm-call-1-2022" text:style-name="Internet_20_link" text:visited-style-name="Visited_20_Internet_20_Link">1st call for STSM applications</text:a> (deadline: 6 February 2023)</text:p>
        </text:list-item>
      </text:list>
      <text:h text:style-name="Heading_20_2" text:outline-level="2"><text:bookmark-start text:name="__RefHeading___past_calls_3"/><text:bookmark-start text:name="past_calls"/>Past calls<text:bookmark-end text:name="__RefHeading___past_calls_3"/><text:bookmark-end text:name="past_cal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13::23:55</meta:creation-date>
    <dc:creator>Generated</dc:creator>
    <dc:date>2025-07-12T13::23:55</dc:date>
    <dc:language>en-US</dc:language>
    <meta:editing-cycles>1</meta:editing-cycles>
    <meta:editing-duration>PT0S</meta:editing-duration>
    <dc:title>grants:stsms:stsm_calls</dc:title>
  </office:meta>
</office:document-meta>
</file>