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stsms:stsm_hosting_proposals"/><text:bookmark-start text:name="__RefHeading___unidive_calls_for_stsm_hosting_proposals_1"/><text:bookmark-start text:name="unidive_calls_for_stsm_hosting_proposals"/>UniDive calls for STSM hosting proposals<text:bookmark-end text:name="__RefHeading___unidive_calls_for_stsm_hosting_proposals_1"/><text:bookmark-end text:name="unidive_calls_for_stsm_hosting_proposals"/></text:h>
      <text:p text:style-name="Text_20_body">This page lists the STSM hosting proposals from prospective hosting institutions, submitted as a response to the <text:a xlink:type="simple" xlink:href="https://unidive.lisn.upsaclay.fr/doku.php?id=grants:stsms:permanent-stsm-call-institutions" text:style-name="Internet_20_link" text:visited-style-name="Visited_20_Internet_20_Link">permanent call</text:a>. Prospective STSM beneficiaries can contact the hosts directly. STSM grant applications are to be submitted according to the conditions described in the latest <text:a xlink:type="simple" xlink:href="https://unidive.lisn.upsaclay.fr/doku.php?id=grants:stsms:stsm_calls" text:style-name="Internet_20_link" text:visited-style-name="Visited_20_Internet_20_Link">call for STSM applications</text:a>.</text:p>
      <text:h text:style-name="Heading_20_2" text:outline-level="2"><text:bookmark-start text:name="__RefHeading___host_information_2"/><text:bookmark-start text:name="host_information"/>HOST INFORMATION<text:bookmark-end text:name="__RefHeading___host_information_2"/><text:bookmark-end text:name="host_information"/></text:h>
      <text:list text:style-name="List_20_1" text:continue-numbering="false">
        <text:list-item>
          <text:p text:style-name="List_20_1_Content_First"> <text:span text:style-name="Strong_20_Emphasis">United Kingdom</text:span> at the University of Sheffield <text:a xlink:type="simple" xlink:href="https://unidive.lisn.upsaclay.fr/lib/exe/fetch.php?media=unidive_stsm_proposal_2024_sheffield.pdf" text:style-name="Internet_20_link" text:visited-style-name="Visited_20_Internet_20_Link">unidive_stsm_proposal_2024_sheffield.pdf</text:a></text:p>
        </text:list-item>
        <text:list-item>
          <text:p text:style-name="List_20_1_Content"> <text:span text:style-name="Strong_20_Emphasis">Italy</text:span> at the CIRCSE Research Centre Università Cattolica del Sacro Cuore <text:a xlink:type="simple" xlink:href="https://unidive.lisn.upsaclay.fr/lib/exe/fetch.php?media=permanent_call_for_stsm_hosting_institutions_itally.pdf" text:style-name="Internet_20_link" text:visited-style-name="Visited_20_Internet_20_Link">permanent_call_for_stsm_hosting_institutions_itally.pdf</text:a></text:p>
        </text:list-item>
        <text:list-item>
          <text:p text:style-name="List_20_1_Content"> <text:span text:style-name="Strong_20_Emphasis">Czechia</text:span> at the ÚFAL (Institute of Formal and Applied Linguistics) <text:a xlink:type="simple" xlink:href="https://unidive.lisn.upsaclay.fr/lib/exe/fetch.php?media=charles_university_stsm_hosting_proposal.pdf" text:style-name="Internet_20_link" text:visited-style-name="Visited_20_Internet_20_Link">charles_university_stsm_hosting_proposal.pdf</text:a></text:p>
        </text:list-item>
        <text:list-item>
          <text:p text:style-name="List_20_1_Content_Last"> <text:span text:style-name="Strong_20_Emphasis">Bulgaria</text:span> at the Department of Computational Linguistics, Institute for Bulgarian Language, Bulgarian Academy of Sciences <text:a xlink:type="simple" xlink:href="https://unidive.lisn.upsaclay.fr/lib/exe/fetch.php?media=grants:stsms:cost-unidive-hostproposal.pdf" text:style-name="Internet_20_link" text:visited-style-name="Visited_20_Internet_20_Link">cost-unidive-hostproposa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5::47:06</meta:creation-date>
    <dc:creator>Generated</dc:creator>
    <dc:date>2025-07-12T15::47:06</dc:date>
    <dc:language>en-US</dc:language>
    <meta:editing-cycles>1</meta:editing-cycles>
    <meta:editing-duration>PT0S</meta:editing-duration>
    <dc:title>grants:stsms:stsm_hosting_proposals</dc:title>
  </office:meta>
</office:document-meta>
</file>