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:yri:yri-conf-call-1-2025"/><text:bookmark-start text:name="__RefHeading___unidive_1st_call_for_yri_conference_grants_applications_1"/><text:bookmark-start text:name="unidive_1st_call_for_yri_conference_grants_applications"/>UniDive 1st call for YRI conference grants applications<text:bookmark-end text:name="__RefHeading___unidive_1st_call_for_yri_conference_grants_applications_1"/><text:bookmark-end text:name="unidive_1st_call_for_yri_conference_grants_applications"/></text:h>
      <text:p text:style-name="Text_20_body">YRI Conference grants are awarded by the Management Committee to young researchers and innovators affiliated in a COST member Country or a Near Neighbour Country (NNC), to present their own work (<text:span text:style-name="Strong_20_Emphasis">poster/oral</text:span> presentation) at a high-level conference, not necessarily in a COST country.</text:p>
      <text:p text:style-name="Text_20_body">For a list of COST and NNC countries see: <text:a xlink:type="simple" xlink:href="https://www.cost.eu/about/members/" text:style-name="Internet_20_link" text:visited-style-name="Visited_20_Internet_20_Link">COST countries</text:a></text:p>
      <text:p text:style-name="Text_20_body">YRI Conference grants:</text:p>
      <text:list text:style-name="List_20_1" text:continue-numbering="false">
        <text:list-item>
          <text:p text:style-name="List_20_1_Content_First"> help Young Researchers and Innovators to gain knowledge and to establish a strong network in the research community through sharing their work;</text:p>
        </text:list-item>
        <text:list-item>
          <text:p text:style-name="List_20_1_Content"> increase the visibility of the Action;</text:p>
        </text:list-item>
        <text:list-item>
          <text:p text:style-name="List_20_1_Content_Last"> provide contribution for travelling, accommodation and subsistence expenses, registration fee, printing of scientific poster and overall effort.</text:p>
        </text:list-item>
      </text:list>
      <text:p text:style-name="Text_20_body"><text:span text:style-name="Strong_20_Emphasis">Applications</text:span> are submitted via the <text:a xlink:type="simple" xlink:href="https://e-services.cost.eu/" text:style-name="Internet_20_link" text:visited-style-name="Visited_20_Internet_20_Link">e-COST portal</text:a> using the dedicated <text:a xlink:type="simple" xlink:href="https://e-services.cost.eu/activity/grants/add?type=STSM" text:style-name="Internet_20_link" text:visited-style-name="Visited_20_Internet_20_Link">forms</text:a> available. The content of the application shall include paper title, conference title, conference country, start and end date, budget requested by the applicant, as well as supporting documents: copy of the abstract of the accepted presentation, acceptance letter from the conference organizers, and a short explanation of the relevance of the paper to the UniDive Action. If the YRI conference grant is awarded, the authors must explicitly <text:span text:style-name="Strong_20_Emphasis">acknowledge UniDive</text:span> in the paper. Please, note that a <text:span text:style-name="Strong_20_Emphasis">written report</text:span> must also be submitted via e-COST upon returning from the conference.</text:p>
      <text:p text:style-name="Text_20_body">For more information on the YRI grants, see the <text:a xlink:type="simple" xlink:href="https://www.cost.eu/uploads/2024/11/COST-094-21-V2.0-Annotated-Rules-for-COST-Actions-Level-C.pdf" text:style-name="Internet_20_link" text:visited-style-name="Visited_20_Internet_20_Link">Annotated Rules for Cost Actions: Annex2</text:a>. For more information on the application procedure, please consult the <text:a xlink:type="simple" xlink:href="https://www.cost.eu/uploads/2021/12/Grant-Awarding-userguide.pdf" text:style-name="Internet_20_link" text:visited-style-name="Visited_20_Internet_20_Link">Grant Awarding User Guide</text:a>.</text:p>
      <text:p text:style-name="Text_20_body"><text:span text:style-name="Strong_20_Emphasis">Important dates:</text:span></text:p>
      <text:list text:style-name="List_20_1" text:continue-numbering="false">
        <text:list-item>
          <text:p text:style-name="List_20_1_Content_First"> Application deadline: 24th January, 2025</text:p>
        </text:list-item>
        <text:list-item>
          <text:p text:style-name="List_20_1_Content"> Notification: 3rd Feb, 2025</text:p>
        </text:list-item>
        <text:list-item>
          <text:p text:style-name="List_20_1_Content_Last"> Conference dates: 4th February - 30th September, 2025</text:p>
        </text:list-item>
      </text:list>
      <text:p text:style-name="Text_20_body">If you need more information, please do not hesitate to contact us.
Best wishes,
Nurit Melnik (nuritme@openu.ac.il) &amp; Stella Markantonatou (marks@athenarc.gr) Grant Awarding Coordinators of UniDive COST a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8::20:50</meta:creation-date>
    <dc:creator>Generated</dc:creator>
    <dc:date>2025-07-12T08::20:50</dc:date>
    <dc:language>en-US</dc:language>
    <meta:editing-cycles>1</meta:editing-cycles>
    <meta:editing-duration>PT0S</meta:editing-duration>
    <dc:title>grants:yri:yri-conf-call-1-2025</dc:title>
  </office:meta>
</office:document-meta>
</file>