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yri:yri_calls"/><text:bookmark-start text:name="__RefHeading___unidive_calls_for_yri_conference_grant_applications_1"/><text:bookmark-start text:name="unidive_calls_for_yri_conference_grant_applications"/>UniDive calls for YRI conference grant applications<text:bookmark-end text:name="__RefHeading___unidive_calls_for_yri_conference_grant_applications_1"/><text:bookmark-end text:name="unidive_calls_for_yri_conference_grant_applications"/></text:h>
      <text:h text:style-name="Heading_20_2" text:outline-level="2"><text:bookmark-start text:name="__RefHeading___on-going_calls_2"/><text:bookmark-start text:name="on-going_calls"/>On-going calls<text:bookmark-end text:name="__RefHeading___on-going_calls_2"/><text:bookmark-end text:name="on-going_calls"/></text:h>
      <text:list text:style-name="List_20_1" text:continue-numbering="false">
        <text:list-item>
          <text:p text:style-name="LastListParagraph_List_20_1_Content_First"> <text:a xlink:type="simple" xlink:href="https://unidive.lisn.upsaclay.fr/doku.php?id=grants:yri:yri-conf-call-1-2025" text:style-name="Internet_20_link" text:visited-style-name="Visited_20_Internet_20_Link">1st call for YRI conference grant applications - Year 3</text:a> (deadline: 24th January, 2025)</text:p>
        </text:list-item>
      </text:list>
      <text:h text:style-name="Heading_20_2" text:outline-level="2"><text:bookmark-start text:name="__RefHeading___past_calls_3"/><text:bookmark-start text:name="past_calls"/>Past calls<text:bookmark-end text:name="__RefHeading___past_calls_3"/><text:bookmark-end text:name="past_cal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4::43:23</meta:creation-date>
    <dc:creator>Generated</dc:creator>
    <dc:date>2025-07-12T14::43:23</dc:date>
    <dc:language>en-US</dc:language>
    <meta:editing-cycles>1</meta:editing-cycles>
    <meta:editing-duration>PT0S</meta:editing-duration>
    <dc:title>grants:yri:yri_calls</dc:title>
  </office:meta>
</office:document-meta>
</file>