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yri-conference-grants"/><text:bookmark-start text:name="__RefHeading___unidive_yri_conference_grants_1"/><text:bookmark-start text:name="unidive_yri_conference_grants"/>UniDive YRI Conference Grants<text:bookmark-end text:name="__RefHeading___unidive_yri_conference_grants_1"/><text:bookmark-end text:name="unidive_yri_conference_grants"/></text:h>
      <text:p text:style-name="Text_20_body">YRI Conference grants are awarded by the Management Committee to young researchers and innovators affiliated in a COST member Country or a Near Neighbour Country (NNC), to present their own work (<text:span text:style-name="Strong_20_Emphasis">poster/oral</text:span> presentation) at a high-level conference, not necessarily in a COST country.</text:p>
      <text:p text:style-name="Text_20_body">YRI Conference Grants:</text:p>
      <text:list text:style-name="List_20_1" text:continue-numbering="false">
        <text:list-item>
          <text:p text:style-name="List_20_1_Content_First"> help Young Researchers and Innovators to gain knowledge and to establish a strong network in the research community through sharing their work;</text:p>
        </text:list-item>
        <text:list-item>
          <text:p text:style-name="List_20_1_Content"> increase the visibility of the Action;</text:p>
        </text:list-item>
        <text:list-item>
          <text:p text:style-name="List_20_1_Content_Last"> provide contribution for travelling, accommodation and subsistence expenses, registration fee, printing of scientific poster and overall effort.</text:p>
        </text:list-item>
      </text:list>
      <text:p text:style-name="Text_20_body">YRI Conference <text:span text:style-name="Strong_20_Emphasis">benefit to</text:span>:</text:p>
      <text:list text:style-name="List_20_1" text:continue-numbering="false">
        <text:list-item>
          <text:p text:style-name="LastListParagraph_List_20_1_Content_First"> <text:span text:style-name="Strong_20_Emphasis">YRI Conference Grantee</text:span>: receives support for attending and presenting their work (poster/oral presentation) at a conference and can establish new contacts for future collaborations.</text:p>
        </text:list-item>
      </text:list>
      <text:h text:style-name="Heading_20_2" text:outline-level="2"><text:bookmark-start text:name="__RefHeading___financial_support_2"/><text:bookmark-start text:name="financial_support"/>Financial support<text:bookmark-end text:name="__RefHeading___financial_support_2"/><text:bookmark-end text:name="financial_support"/></text:h>
      <text:p text:style-name="Text_20_body">YRI conference grants provide contribution for travelling, accommodation and subsistence expenses,
registration fee, printing of scientific poster and overall effort.</text:p>
      <text:p text:style-name="Text_20_body">The amount is decided by the Action MC or Core Group on proposal of the evaluators and should reflect the duration and location of the Conference and the actual conference Dissemination fee.</text:p>
      <text:h text:style-name="Heading_20_2" text:outline-level="2"><text:bookmark-start text:name="__RefHeading___calls_for_applications_3"/><text:bookmark-start text:name="calls_for_applications"/>Calls for applications<text:bookmark-end text:name="__RefHeading___calls_for_applications_3"/><text:bookmark-end text:name="calls_for_applications"/></text:h>
      <text:p text:style-name="Text_20_body">Calls for YRI Conference grant applications will be regularly published over UniDive’s duration. Please, check the <text:a xlink:type="simple" xlink:href="https://unidive.lisn.upsaclay.fr/doku.php?id=grants:yri:yri_calls" text:style-name="Internet_20_link" text:visited-style-name="Visited_20_Internet_20_Link">YRI conference calls page</text:a> and the unidive-all <text:a xlink:type="simple" xlink:href="https://unidive.lisn.upsaclay.fr/doku.php?id=mailing_lists" text:style-name="Internet_20_link" text:visited-style-name="Visited_20_Internet_20_Link">mailing lis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0T10::39:22</meta:creation-date>
    <dc:creator>Generated</dc:creator>
    <dc:date>2025-07-10T10::39:22</dc:date>
    <dc:language>en-US</dc:language>
    <meta:editing-cycles>1</meta:editing-cycles>
    <meta:editing-duration>PT0S</meta:editing-duration>
    <dc:title>grants:yri-conference-grants</dc:title>
  </office:meta>
</office:document-meta>
</file>