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ow_to_acknowledge_unidive"/><text:bookmark-start text:name="__RefHeading___how_to_acknowledge_unidive_1"/><text:bookmark-start text:name="how_to_acknowledge_unidive"/>How to acknowledge UniDive<text:bookmark-end text:name="__RefHeading___how_to_acknowledge_unidive_1"/><text:bookmark-end text:name="how_to_acknowledge_unidive"/></text:h>
      <text:p text:style-name="Text_20_body">To help us increase the impact of UniDive, we encourage you to appropriately acknowledge the Action in your publications, presentations, projects, resources, etc.
To make this easier for you, here are some elements to use.</text:p>
      <text:h text:style-name="Heading_20_2" text:outline-level="2"><text:bookmark-start text:name="__RefHeading___how_to_acknowledge_unidive_in_a_publication_2"/><text:bookmark-start text:name="how_to_acknowledge_unidive_in_a_publication"/>How to acknowledge UniDive in a publication<text:bookmark-end text:name="__RefHeading___how_to_acknowledge_unidive_in_a_publication_2"/><text:bookmark-end text:name="how_to_acknowledge_unidive_in_a_publication"/></text:h>
      <text:p text:style-name="Text_20_body">If you <text:span text:style-name="Strong_20_Emphasis">publish</text:span> work that has benefited from UniDive, directly or indirectly, via</text:p>
      <text:list text:style-name="List_20_1" text:continue-numbering="false">
        <text:list-item>
          <text:p text:style-name="List_20_1_Content_First"> grants (a travel or STSM grants, ITC or YRI conference grant, training school grants, atc.)</text:p>
        </text:list-item>
        <text:list-item>
          <text:p text:style-name="List_20_1_Content"> contacts established in the network</text:p>
        </text:list-item>
        <text:list-item>
          <text:p text:style-name="List_20_1_Content_Last"> inspiration from the tasks, meetings or trainings, etc.</text:p>
        </text:list-item>
      </text:list>
      <text:p text:style-name="Text_20_body">please, do not forget to appropriately acknowledge UniDive in your publication. We propose the following formulation to be included the acknowledgments section of your paper:</text:p>
      <text:list text:style-name="List_20_1" text:continue-numbering="false">
        <text:list-item>
          <text:p text:style-name="LastListParagraph_List_20_1_Content_First">*/This work received support from the CA21167 COST action UniDive./**</text:p>
        </text:list-item>
      </text:list>
      <text:p text:style-name="Text_20_body">Please, also report the publication to the UniDive chair for inclusion in the <text:a xlink:type="simple" xlink:href="https://unidive.lisn.upsaclay.fr/doku.php?id=outcomes:publications" text:style-name="Internet_20_link" text:visited-style-name="Visited_20_Internet_20_Link">list of publications</text:a>. </text:p>
      <text:h text:style-name="Heading_20_2" text:outline-level="2"><text:bookmark-start text:name="__RefHeading___how_to_acknowledge_unidive_in_a_presentation_or_a_poster_3"/><text:bookmark-start text:name="how_to_acknowledge_unidive_in_a_presentation_or_a_poster"/>How to acknowledge UniDive in a presentation or a poster<text:bookmark-end text:name="__RefHeading___how_to_acknowledge_unidive_in_a_presentation_or_a_poster_3"/><text:bookmark-end text:name="how_to_acknowledge_unidive_in_a_presentation_or_a_poster"/></text:h>
      <text:p text:style-name="Text_20_body">If you present your work which benefited from UniDive with a poster or slides, we recommend to use the following visual identity:</text:p>
      <text:list text:style-name="List_20_1" text:continue-numbering="false">
        <text:list-item>
          <text:p text:style-name="List_20_1_Content_First"> <text:a xlink:type="simple" xlink:href="https://unidive.lisn.upsaclay.fr/doku.php?id=logo" text:style-name="Internet_20_link" text:visited-style-name="Visited_20_Internet_20_Link">UniDive logo</text:a></text:p>
        </text:list-item>
        <text:list-item>
          <text:p text:style-name="List_20_1_Content_Last"> <text:a xlink:type="simple" xlink:href="https://www.cost.eu/about/visual-identity/" text:style-name="Internet_20_link" text:visited-style-name="Visited_20_Internet_20_Link">COST and Horizon Europe visual identity</text:a></text:p>
        </text:list-item>
      </text:list>
      <text:h text:style-name="Heading_20_4" text:outline-level="4"><text:bookmark-start text:name="__RefHeading___how_to_cite_unidive_4"/><text:bookmark-start text:name="how_to_cite_unidive"/>How to cite UniDive<text:bookmark-end text:name="__RefHeading___how_to_cite_unidive_4"/><text:bookmark-end text:name="how_to_cite_unidive"/></text:h>
      <text:p text:style-name="Text_20_body">If you wish to cite UniDive as a project in a publication, please, use the following citation:</text:p>
      <text:p text:style-name="Preformatted_20_Text">Agata Savary, Daniel Zeman, Verginica Barbu Mititelu, Anabela Barreiro, Olesea Caftanatov, Marie-Catherine de Marneffe, Kaja Dobrovoljc, Gülşen Eryiğit, Voula Giouli, Bruno Guillaume, Stella Markantonatou, Nurit Melnik, Joakim Nivre, Atul Kr. Ojha, Carlos Ramisch, Abigail Walsh, Beata Wójtowicz, and Alina Wróblewska. 2024. [[https://aclanthology.org/2024.sigul-1.45/|UniDive: A COST Action on Universality, Diversity and Idiosyncrasy in Language Technology]]. In the Proceedings of the 3rd Annual Meeting of the Special Interest Group on Under-resourced Languages @ LREC-COLING 2024, pages 372–382, Torino, Italia. ELRA and ICC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2T11::04:07</meta:creation-date>
    <dc:creator>Generated</dc:creator>
    <dc:date>2025-07-12T11::04:07</dc:date>
    <dc:language>en-US</dc:language>
    <meta:editing-cycles>1</meta:editing-cycles>
    <meta:editing-duration>PT0S</meta:editing-duration>
    <dc:title>how_to_acknowledge_unidive</dc:title>
  </office:meta>
</office:document-meta>
</file>