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to_join_us"/><text:bookmark-start text:name="__RefHeading___unidive_-_how_to_join_us_1"/><text:bookmark-start text:name="unidive_-_how_to_join_us"/>UniDive - How to join us<text:bookmark-end text:name="__RefHeading___unidive_-_how_to_join_us_1"/><text:bookmark-end text:name="unidive_-_how_to_join_us"/></text:h>
      <text:p text:style-name="Text_20_body"><text:span text:style-name="Emphasis">My professional interests are relevant to universality, diversity and idiosyncrasy in language and language technology. I have heard about UniDive. How can I join the Action?</text:span></text:p>
      <text:p text:style-name="Text_20_body">The principle of any COST action is to be open to new members. Here is the lightweight admission procedure.</text:p>
      <text:h text:style-name="Heading_20_2" text:outline-level="2"><text:bookmark-start text:name="__RefHeading___cost_countries_2"/><text:bookmark-start text:name="cost_countries"/>COST countries<text:bookmark-end text:name="__RefHeading___cost_countries_2"/><text:bookmark-end text:name="cost_countries"/></text:h>
      <text:p text:style-name="Text_20_body">Your affiliation country is a <text:span text:style-name="Strong_20_Emphasis">COST Member</text:span>, <text:span text:style-name="Strong_20_Emphasis">Cooperating Member</text:span> or <text:span text:style-name="Strong_20_Emphasis">Partner Member</text:span> (see the <text:a xlink:type="simple" xlink:href="https://www.cost.eu/about/members/" text:style-name="Internet_20_link" text:visited-style-name="Visited_20_Internet_20_Link">list</text:a>), i.e. this country is per default a member of the Action.</text:p>
      <text:list text:style-name="List_20_1" text:continue-numbering="false">
        <text:list-item>
          <text:p text:style-name="List_20_1_Content_First"> You may become a <text:span text:style-name="Strong_20_Emphasis">Management Committee member</text:span> unless your country already has <text:span text:style-name="Strong_20_Emphasis">two</text:span> <text:a xlink:type="simple" xlink:href="https://www.cost.eu/actions/CA21167/#tabs+Name:Management%20Committee" text:style-name="Internet_20_link" text:visited-style-name="Visited_20_Internet_20_Link">official representatives</text:a> in the MC. To this aim: </text:p>
          <text:list text:style-name="List_20_1">
            <text:list-item>
              <text:p text:style-name="List_20_1_Content"> You should contact your <text:a xlink:type="simple" xlink:href="https://www.cost.eu/about/who-is-who/national-coordinators/" text:style-name="Internet_20_link" text:visited-style-name="Visited_20_Internet_20_Link">COST National Coordinator</text:a> to ask for a nomination to the UniDive MC. </text:p>
            </text:list-item>
            <text:list-item>
              <text:p text:style-name="List_20_1_Content"> You should <text:span text:style-name="Strong_20_Emphasis">validate the MC nomination</text:span> on your e-cost account (by following the link sent by e-cost.  </text:p>
            </text:list-item>
            <text:list-item>
              <text:p text:style-name="List_20_1_Content"> The action's chair will organize an <text:span text:style-name="Strong_20_Emphasis">MC vote</text:span> to validate your MC membership; you will be informed about its outcome.  </text:p>
            </text:list-item>
          </text:list>
        </text:list-item>
        <text:list-item>
          <text:p text:style-name="List_20_1_Content">  You may become a <text:span text:style-name="Strong_20_Emphasis">Working Group member</text:span>. To this aim:</text:p>
          <text:list text:style-name="List_20_1">
            <text:list-item>
              <text:p text:style-name="List_20_1_Content"> Read the scientific program of the action (see the <text:a xlink:type="simple" xlink:href="https://e-services.cost.eu/files/domain_files/CA/Action_CA21167/mou/CA21167-e.pdf" text:style-name="Internet_20_link" text:visited-style-name="Visited_20_Internet_20_Link">Memorandum of Understanding</text:a>, pp. 18-20). Choose one or more Working Groups which you would like to participate in.  </text:p>
            </text:list-item>
            <text:list-item>
              <text:p text:style-name="List_20_1_Content"> Fill in the <text:a xlink:type="simple" xlink:href="https://www.cost.eu/actions/CA21167/#tabs+Name:Working%20Groups%20and%20Membership" text:style-name="Internet_20_link" text:visited-style-name="Visited_20_Internet_20_Link">WG application</text:a>. It will be examined by the UniDive <text:a xlink:type="simple" xlink:href="https://unidive.lisn.upsaclay.fr/doku.php?id=core_group" text:style-name="Internet_20_link" text:visited-style-name="Visited_20_Internet_20_Link">Core Group</text:a>. </text:p>
            </text:list-item>
            <text:list-item>
              <text:p text:style-name="List_20_1_Content_Last"> If it is validated, your email will be added to the relevant UniDive <text:a xlink:type="simple" xlink:href="https://unidive.lisn.upsaclay.fr/doku.php?id=mailing_lists" text:style-name="Internet_20_link" text:visited-style-name="Visited_20_Internet_20_Link">mailing lists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5::21:02</meta:creation-date>
    <dc:creator>Generated</dc:creator>
    <dc:date>2025-07-13T15::21:02</dc:date>
    <dc:language>en-US</dc:language>
    <meta:editing-cycles>1</meta:editing-cycles>
    <meta:editing-duration>PT0S</meta:editing-duration>
    <dc:title>how_to_join_us</dc:title>
  </office:meta>
</office:document-meta>
</file>