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saclay:instructions"/><text:bookmark-start text:name="__RefHeading___unidive_1st_general_meeting_-_instructions_for_abstract_presenters_1"/><text:bookmark-start text:name="unidive_1st_general_meeting_-_instructions_for_abstract_presenters"/>UniDive 1st general meeting - instructions for abstract presenters<text:bookmark-end text:name="__RefHeading___unidive_1st_general_meeting_-_instructions_for_abstract_presenters_1"/><text:bookmark-end text:name="unidive_1st_general_meeting_-_instructions_for_abstract_presenters"/></text:h>
      <text:p text:style-name="Text_20_body">This page contains the instructions for the authors of the selected posters for <text:a xlink:type="simple" xlink:href="https://unidive.lisn.upsaclay.fr/doku.php?id=1st_unidive_general_meeting" text:style-name="Internet_20_link" text:visited-style-name="Visited_20_Internet_20_Link">UniDive's 1st general meeting</text:a>.</text:p>
      <text:p text:style-name="Text_20_body">The presentation of the posters will be threefold:</text:p>
      <text:list text:style-name="Numbering_20_1" text:continue-numbering="false">
        <text:list-item>
          <text:p text:style-name="Numbering_20_1_Content_First"> A 2-minute presentation of each poster will be done in a dedicated plenary session (1 booster slide should be sent beforehand).</text:p>
        </text:list-item>
        <text:list-item>
          <text:p text:style-name="Numbering_20_1_Content"> Posters will be displayed on panels and classical poster sessions will allow for parallel discussions.</text:p>
        </text:list-item>
        <text:list-item>
          <text:p text:style-name="Numbering_20_1_Content"> Posters should be of A0 size portrait and bear:</text:p>
          <text:list text:style-name="List_20_1">
            <text:list-item>
              <text:p text:style-name="List_20_1_Content">     name(s) of author(s),</text:p>
            </text:list-item>
            <text:list-item>
              <text:p text:style-name="List_20_1_Content">     title,</text:p>
            </text:list-item>
            <text:list-item>
              <text:p text:style-name="List_20_1_Content">     numbers of the relevant Working Groups (WG1, WG2, WG3, and/or WG4).</text:p>
            </text:list-item>
            <text:list-item>
              <text:p text:style-name="List_20_1_Content_Last">     glosses and/or translations to English of all examples from other languages.</text:p>
            </text:list-item>
          </text:list>
        </text:list-item>
      </text:list>
      <text:p text:style-name="Text_20_body">Please, provide the following data:</text:p>
      <text:list text:style-name="List_20_1" text:continue-numbering="false">
        <text:list-item>
          <text:p text:style-name="List_20_1_Content_First"> By February 27, 2023: the final version of your abstract (to be uploaded onto <text:a xlink:type="simple" xlink:href="https://openreview.net/group?id=UniDive/2023/General_Meeting_1" text:style-name="Internet_20_link" text:visited-style-name="Visited_20_Internet_20_Link">Openreview</text:a>); don't forget to mention the Working Groups relevant to your submission</text:p>
        </text:list-item>
        <text:list-item>
          <text:p text:style-name="List_20_1_Content"> By March 07, 2023: the name of the presenter and 1 slide in .pdf format for a 1-minute booster presentation, to be uploaded <text:a xlink:type="simple" xlink:href="https://forms.gle/buQUWdLUFJmTp2HK8" text:style-name="Internet_20_link" text:visited-style-name="Visited_20_Internet_20_Link">here</text:a>.</text:p>
        </text:list-item>
        <text:list-item>
          <text:p text:style-name="List_20_1_Content_Last"> By March 07, 2023: your poster, in .pdf format and in A4 resolution/orientation, to be uploaded <text:a xlink:type="simple" xlink:href="https://forms.gle/buQUWdLUFJmTp2HK8" text:style-name="Internet_20_link" text:visited-style-name="Visited_20_Internet_20_Link">here</text:a>.</text:p>
        </text:list-item>
      </text:list>
      <text:p text:style-name="Text_20_body">The file names should contain the relevant WG numbers, the authors' names and the abstract|slides|poster extension, e.g.:</text:p>
      <text:list text:style-name="List_20_1" text:continue-numbering="false">
        <text:list-item>
          <text:p text:style-name="List_20_1_Content_First"> WG3-Joakim-abstract.pdf</text:p>
        </text:list-item>
        <text:list-item>
          <text:p text:style-name="List_20_1_Content"> </text:p>
        </text:list-item>
        <text:list-item>
          <text:p text:style-name="List_20_1_Content"> WG3-Joakim-slide.pdf</text:p>
        </text:list-item>
        <text:list-item>
          <text:p text:style-name="List_20_1_Content"> </text:p>
        </text:list-item>
        <text:list-item>
          <text:p text:style-name="List_20_1_Content_Last"> WG3-Joakim-poster.pd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54:41</meta:creation-date>
    <dc:creator>Generated</dc:creator>
    <dc:date>2025-07-13T02::54:41</dc:date>
    <dc:language>en-US</dc:language>
    <meta:editing-cycles>1</meta:editing-cycles>
    <meta:editing-duration>PT0S</meta:editing-duration>
    <dc:title>meetings:2023-saclay:instructions</dc:title>
  </office:meta>
</office:document-meta>
</file>