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lls-for-organizers"/><text:bookmark-start text:name="__RefHeading___unidive_calls_for_event_organizers_1"/><text:bookmark-start text:name="unidive_calls_for_event_organizers"/>UniDive calls for event organizers<text:bookmark-end text:name="__RefHeading___unidive_calls_for_event_organizers_1"/><text:bookmark-end text:name="unidive_calls_for_event_organizers"/></text:h>
      <text:h text:style-name="Heading_20_2" text:outline-level="2"><text:bookmark-start text:name="__RefHeading___on-going_calls_2"/><text:bookmark-start text:name="on-going_calls"/>On-going calls<text:bookmark-end text:name="__RefHeading___on-going_calls_2"/><text:bookmark-end text:name="on-going_calls"/></text:h>
      <text:h text:style-name="Heading_20_2" text:outline-level="2"><text:bookmark-start text:name="__RefHeading___past_calls_3"/><text:bookmark-start text:name="past_calls"/>Past calls<text:bookmark-end text:name="__RefHeading___past_calls_3"/><text:bookmark-end text:name="past_calls"/></text:h>
      <text:h text:style-name="Heading_20_2" text:outline-level="2"><text:bookmark-start text:name="__RefHeading___call_for_organizers_of_2024_events_4"/><text:bookmark-start text:name="call_for_organizers_of_2024_events"/>Call for organizers of 2024 events<text:bookmark-end text:name="__RefHeading___call_for_organizers_of_2024_events_4"/><text:bookmark-end text:name="call_for_organizers_of_2024_events"/></text:h>
      <text:p text:style-name="Text_20_body">UniDive is going to organize its <text:span text:style-name="Strong_20_Emphasis">2nd general meeting</text:span> and it <text:span text:style-name="Strong_20_Emphasis">1st training school</text:span> in <text:span text:style-name="Strong_20_Emphasis">2024</text:span> under the following circumstances.</text:p>
      <text:p text:style-name="Text_20_body">For the general meeting:
 preferred dates: January-February 2024
* duration: 2 days
* attendance: 80-120 participants
* necessary rooms: one big room (for plenary/WG sessions), at one smaller room (for parallel WG sessions),
* equipment: panels for about 25 posters (to be confirmed)</text:p>
      <text:p text:style-name="Text_20_body">For the training school:
* preferred dates: summer 2024
* duration: 5 days
* attendance: about 50 trainees and 5 trainers
* rooms: a lecture room for all participants, a smaller conference room for parallel sessions, a lab room</text:p>
      <text:p text:style-name="Text_20_body">For both events:
* budget available from UniDive:</text:p>
      <text:list text:style-name="List_20_1" text:continue-numbering="false">
        <text:list-item>
          <text:p text:style-name="List_20_1_Content_First"> Local Organizer Support of up to 8.500 EUR, based on real expenditure   </text:p>
        </text:list-item>
        <text:list-item>
          <text:p text:style-name="List_20_1_Content_Last"> The eligible and non-eligible expenses are listed in p. 91-94 of the <text:a xlink:type="simple" xlink:href="https://www.cost.eu/uploads/2022/12/COST-094-21-Annotated-Rules-for-COST-Actions-Level-C-V1.3.pdf" text:style-name="Internet_20_link" text:visited-style-name="Visited_20_Internet_20_Link">COST guidelines</text:a>.</text:p>
        </text:list-item>
      </text:list>
      <text:p text:style-name="Text_20_body">Potential local organizers of any of these events are requested to contact UniDive Extended Core Group (unidive-ext-core@lisn.upsaclay.fr).
The applications should describe:
* the proposed dates,
* the location and the available meeting rooms,
* the access by public transport,
* an estimation of hotel room prices.</text:p>
      <text:p text:style-name="Text_20_body">Important dates:</text:p>
      <text:list text:style-name="List_20_1" text:continue-numbering="false">
        <text:list-item>
          <text:p text:style-name="List_20_1_Content_First"> <text:span text:style-name="Strong_20_Emphasis">15 June 2023</text:span>: proposals from local organizers</text:p>
        </text:list-item>
        <text:list-item>
          <text:p text:style-name="List_20_1_Content_Last"> 23 June 2023: notific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3T05::36:41</meta:creation-date>
    <dc:creator>Generated</dc:creator>
    <dc:date>2025-07-13T05::36:41</dc:date>
    <dc:language>en-US</dc:language>
    <meta:editing-cycles>1</meta:editing-cycles>
    <meta:editing-duration>PT0S</meta:editing-duration>
    <dc:title>meetings:calls-for-organizers</dc:title>
  </office:meta>
</office:document-meta>
</file>