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etings:general_meetings:3rd_unidive_general_meeting_call_for_abstracts"/><text:bookmark-start text:name="__RefHeading___call_for_abstracts_unidive_3rd_general_meeting_hun-ren_hungarian_research_centre_for_linguistics_hungary_budapest_29-30._january_2025_1"/><text:bookmark-start text:name="call_for_abstracts_unidive_3rd_general_meeting_hun-ren_hungarian_research_centre_for_linguistics_hungary_budapest_29-30._january_2025"/>Call for abstracts, UniDive 3rd general meeting, HUN-REN Hungarian Research Centre for Linguistics, Hungary, Budapest, 29-30. January 2025<text:bookmark-end text:name="__RefHeading___call_for_abstracts_unidive_3rd_general_meeting_hun-ren_hungarian_research_centre_for_linguistics_hungary_budapest_29-30._january_2025_1"/><text:bookmark-end text:name="call_for_abstracts_unidive_3rd_general_meeting_hun-ren_hungarian_research_centre_for_linguistics_hungary_budapest_29-30._january_2025"/></text:h>
      <text:p text:style-name="Text_20_body"><text:a xlink:type="simple" xlink:href="https://www.cost.eu/actions/CA21167/" text:style-name="Internet_20_link" text:visited-style-name="Visited_20_Internet_20_Link">UniDive</text:a> is a COST action, i.e. a scientific network,  dedicated to universality, diversity and idiosyncrasy in language technology. It is structured around 4 Working Groups:</text:p>
      <text:list text:style-name="List_20_1" text:continue-numbering="false">
        <text:list-item>
          <text:p text:style-name="List_20_1_Content_First"> WG1: Corpus annotation</text:p>
        </text:list-item>
        <text:list-item>
          <text:p text:style-name="List_20_1_Content"> WG2: Lexicon-corpus interface</text:p>
        </text:list-item>
        <text:list-item>
          <text:p text:style-name="List_20_1_Content"> WG3: Multilingual and cross-lingual language technology</text:p>
        </text:list-item>
        <text:list-item>
          <text:p text:style-name="List_20_1_Content_Last"> WG4: Quantifying and promoting diversity</text:p>
        </text:list-item>
      </text:list>
      <text:p text:style-name="Text_20_body">The <text:a xlink:type="simple" xlink:href="https://unidive.lisn.upsaclay.fr/doku.php?id=meetings:general_meetings:3rd_unidive_general_meeting" text:style-name="Internet_20_link" text:visited-style-name="Visited_20_Internet_20_Link">third general meeting</text:a> of the action will take place on <text:span text:style-name="Strong_20_Emphasis">January 29-30, 2025.</text:span> at the <text:span text:style-name="Strong_20_Emphasis">HUN-REN Hungarian Research Centre for Linguistics</text:span>  in Budapest, Hungary. We invite UniDive WG members to submit abstract proposals related to the scientific program of the WGs. </text:p>
      <text:p text:style-name="Text_20_body">Proposals may describe diverse types of contributions, according to 3 different tracks:</text:p>
      <text:list text:style-name="List_20_1" text:continue-numbering="false">
        <text:list-item>
          <text:p text:style-name="List_20_1_Content_First"> Planned work</text:p>
        </text:list-item>
        <text:list-item>
          <text:p text:style-name="List_20_1_Content"> Work in progress</text:p>
        </text:list-item>
        <text:list-item>
          <text:p text:style-name="List_20_1_Content_Last"> Complete work, also previously published </text:p>
        </text:list-item>
      </text:list>
      <text:p text:style-name="Text_20_body">A proposal should be <text:span text:style-name="Strong_20_Emphasis">anonymous</text:span>, written in English and submitted in <text:span text:style-name="Strong_20_Emphasis">pdf</text:span> only. It should include (on the title page) the list of the <text:span text:style-name="Strong_20_Emphasis">relevant WGs</text:span>. It should not exceed <text:span text:style-name="Strong_20_Emphasis">2 pages</text:span>, including figures and tables (bibliographic references may go beyond the 2-page limit). If <text:span text:style-name="Strong_20_Emphasis">linguistic examples</text:span> from languages other than English are included, those should be glossed and translated into English, and an <text:span text:style-name="Strong_20_Emphasis">extra half page</text:span> is allowed for this purpose. </text:p>
      <text:p text:style-name="Text_20_body">For the sake of uniformity and easing the reviewers’ effort, we encourage authors to use the <text:a xlink:type="simple" xlink:href="https://www.overleaf.com/read/yqbpxcbjmjjw" text:style-name="Internet_20_link" text:visited-style-name="Visited_20_Internet_20_Link">Overleaf Latex template</text:a>.
Other formats (not necessarily Latex-based) can also be used, provided that they conform to the following specifications: A4 paper, Times New Roman 11pt font, 1in margins, 2 columns, see <text:a xlink:type="simple" xlink:href="https://unidive.lisn.upsaclay.fr/lib/exe/fetch.php?media=meetings:general_meetings:3rd_unidive_general_meeting_call_for_abstracts:unidive_template_based_on_the_acl_rolling_review_template.pdf" text:style-name="Internet_20_link" text:visited-style-name="Visited_20_Internet_20_Link">PDF</text:a>.  </text:p>
      <text:p text:style-name="Text_20_body">The <text:span text:style-name="Strong_20_Emphasis">final version</text:span> of the accepted abstract should not exceed 2.5 pages, including figures and tables (bibliographic references may go beyond the 2.5 page limit). If linguistic examples from languages other than English are included, those should be glossed and translated into English, and an extra half page is allowed for this purpose. So, the final length should not exceed 3 pages (excluding references). </text:p>
      <text:p text:style-name="Text_20_body">The submission link is: <text:a xlink:type="simple" xlink:href="https://openreview.net/group?id=UniDive/2025/General_Meeting" text:style-name="Internet_20_link" text:visited-style-name="Visited_20_Internet_20_Link">https://openreview.net/group?id=UniDive/2025/General_Meeting</text:a></text:p>
      <text:p text:style-name="Text_20_body">The reviewing process is double-blind. The selection of proposals will be done by UniDive Program Committee according to the following criteria:</text:p>
      <text:list text:style-name="List_20_1" text:continue-numbering="false">
        <text:list-item>
          <text:p text:style-name="List_20_1_Content_First"> relevance to UniDive and the work program of its Working Groups (see pp. 18-20 of the Memorandum of Understanding),</text:p>
        </text:list-item>
        <text:list-item>
          <text:p text:style-name="List_20_1_Content"> clarity</text:p>
        </text:list-item>
        <text:list-item>
          <text:p text:style-name="List_20_1_Content_Last"> diversity of the languages covered by the workshop program</text:p>
        </text:list-item>
      </text:list>
      <text:p text:style-name="Text_20_body">The selected proposals will be presented at the 3rd UniDive general meeting as posters and/or oral presentations.</text:p>
      <text:p text:style-name="Text_20_body">At least one author per selected proposal will be reimbursed for their travel and stay. </text:p>
      <text:h text:style-name="Heading_20_3" text:outline-level="3"><text:bookmark-start text:name="__RefHeading___important_dates_2"/><text:bookmark-start text:name="important_dates"/>Important dates<text:bookmark-end text:name="__RefHeading___important_dates_2"/><text:bookmark-end text:name="important_dates"/></text:h>
      <text:list text:style-name="List_20_1" text:continue-numbering="false">
        <text:list-item>
          <text:p text:style-name="List_20_1_Content_First"> 26 July 2024:		Call for abstracts</text:p>
        </text:list-item>
        <text:list-item>
          <text:p text:style-name="List_20_1_Content"> 30 September 2024:		Submission deadline</text:p>
        </text:list-item>
        <text:list-item>
          <text:p text:style-name="List_20_1_Content"> 21 October   2024:		Notification of acceptance</text:p>
        </text:list-item>
        <text:list-item>
          <text:p text:style-name="List_20_1_Content"> 26 October   2024:		Communication of the names of the presenters</text:p>
        </text:list-item>
        <text:list-item>
          <text:p text:style-name="List_20_1_Content"> 11 November  2024:		Final versions of abstracts</text:p>
        </text:list-item>
        <text:list-item>
          <text:p text:style-name="List_20_1_Content"> 18 January   2025:          Poster and booster slide</text:p>
        </text:list-item>
        <text:list-item>
          <text:p text:style-name="List_20_1_Content"> 28 January   2025:          WG2 meeting</text:p>
        </text:list-item>
        <text:list-item>
          <text:p text:style-name="List_20_1_Content_Last"> 29-30 January 2025:		UniDive 3rd general meeting</text:p>
        </text:list-item>
      </text:list>
      <text:p text:style-name="Text_20_body">The time zone for all deadlines is <text:span text:style-name="Strong_20_Emphasis">anywhere on Earth</text:span> (UTC-12). Due to the tight schedule, no further submission deadline extension is foreseen.</text:p>
      <text:h text:style-name="Heading_20_3" text:outline-level="3"><text:bookmark-start text:name="__RefHeading___program_chairs_3"/><text:bookmark-start text:name="program_chairs"/>Program Chairs<text:bookmark-end text:name="__RefHeading___program_chairs_3"/><text:bookmark-end text:name="program_chairs"/></text:h>
      <text:list text:style-name="List_20_1" text:continue-numbering="false">
        <text:list-item>
          <text:p text:style-name="List_20_1_Content_First"> Olha Kanishcheva, SET University (Ukraine) and Friedrich Schiller University Jena (Germany)</text:p>
        </text:list-item>
        <text:list-item>
          <text:p text:style-name="List_20_1_Content"> Veronika Lipp, HUN-REN Hungarian Research Centre for Linguistics (Hungary)</text:p>
        </text:list-item>
        <text:list-item>
          <text:p text:style-name="List_20_1_Content_Last"> Ranka Stanković, University of Belgrade (Serbia)</text:p>
        </text:list-item>
      </text:list>
      <text:h text:style-name="Heading_20_3" text:outline-level="3"><text:bookmark-start text:name="__RefHeading___program_committee_4"/><text:bookmark-start text:name="program_committee"/>Program Committee<text:bookmark-end text:name="__RefHeading___program_committee_4"/><text:bookmark-end text:name="program_committee"/></text:h>
      <text:list text:style-name="List_20_1" text:continue-numbering="false">
        <text:list-item>
          <text:p text:style-name="List_20_1_Content_First"> Ana Ostroški Anić, Institute for the Croatian Language (Croatia) </text:p>
        </text:list-item>
        <text:list-item>
          <text:p text:style-name="List_20_1_Content"> Dimitra Anastasiou, Luxembourg Institute of Science &amp; Technology </text:p>
        </text:list-item>
        <text:list-item>
          <text:p text:style-name="List_20_1_Content"> Inguna Skadiņa, Tilde / University of Latvia (Latvia) </text:p>
        </text:list-item>
        <text:list-item>
          <text:p text:style-name="List_20_1_Content"> Agute Klints, Artificial Intelligence Laboratory IMCS </text:p>
        </text:list-item>
        <text:list-item>
          <text:p text:style-name="List_20_1_Content"> Evelin Amorim, Universidade Federal de Minas Gerais (Portugal) </text:p>
        </text:list-item>
        <text:list-item>
          <text:p text:style-name="List_20_1_Content"> Aline Villavicencio, University of Sheffield (United Kingdom) </text:p>
        </text:list-item>
        <text:list-item>
          <text:p text:style-name="List_20_1_Content"> Sercan Karakas, The University of Chicago (USA) </text:p>
        </text:list-item>
        <text:list-item>
          <text:p text:style-name="List_20_1_Content"> Hiwa Asadpour, Goethe University Frankfurt (Germany) </text:p>
        </text:list-item>
        <text:list-item>
          <text:p text:style-name="List_20_1_Content"> Victoria Bobicev, Technical University of Moldova (Moldova) </text:p>
        </text:list-item>
        <text:list-item>
          <text:p text:style-name="List_20_1_Content"> Jelena Kallas, Institute of the Estonian Language (Estonia) </text:p>
        </text:list-item>
        <text:list-item>
          <text:p text:style-name="List_20_1_Content"> Maarten Janssen, UFAL, Charles University (Czech Republic) </text:p>
        </text:list-item>
        <text:list-item>
          <text:p text:style-name="List_20_1_Content"> Alina Wróblewska, Institut of Computer Science, Polish Academy of Sciences, Warsaw (Poland) </text:p>
        </text:list-item>
        <text:list-item>
          <text:p text:style-name="List_20_1_Content"> Manuela Sanguinetti, Universita Degli Studi Di Cagliari (Italy) </text:p>
        </text:list-item>
        <text:list-item>
          <text:p text:style-name="List_20_1_Content"> Tunga Gungor, Bogazici University (Turkey) </text:p>
        </text:list-item>
        <text:list-item>
          <text:p text:style-name="List_20_1_Content"> Yuval Pinter, Ben-Gurion University (Israel) </text:p>
        </text:list-item>
        <text:list-item>
          <text:p text:style-name="List_20_1_Content"> Prokopis Prokopidis, Athena Research Center (Greece) </text:p>
        </text:list-item>
        <text:list-item>
          <text:p text:style-name="List_20_1_Content"> Martin Benjamin, Kamusi Project International (Switzerland) </text:p>
        </text:list-item>
        <text:list-item>
          <text:p text:style-name="List_20_1_Content"> Kaja Dobrovoljc, University of Ljubljana (Slovenia) </text:p>
        </text:list-item>
        <text:list-item>
          <text:p text:style-name="List_20_1_Content"> Johnatan E. Bonilla, Humboldt-Universität zu Berlin (Germany) </text:p>
        </text:list-item>
        <text:list-item>
          <text:p text:style-name="List_20_1_Content"> Diego Alves, Saarland University (Germany) </text:p>
        </text:list-item>
        <text:list-item>
          <text:p text:style-name="List_20_1_Content"> Gosse Bouma, University of Groningen (Netherlands) </text:p>
        </text:list-item>
        <text:list-item>
          <text:p text:style-name="List_20_1_Content"> Rocco Tripodi, Ca' Foscari University of Venice (Italy) </text:p>
        </text:list-item>
        <text:list-item>
          <text:p text:style-name="List_20_1_Content"> Carole Tiberius, Instituut voor de Nederlandse Taal (Netherlands) </text:p>
        </text:list-item>
        <text:list-item>
          <text:p text:style-name="List_20_1_Content"> Nelda Kote, Universiteti Politeknik I Tiranes (Albania) </text:p>
        </text:list-item>
        <text:list-item>
          <text:p text:style-name="List_20_1_Content"> Tanja Samardzic, University of Zurich (Switzerland) </text:p>
        </text:list-item>
        <text:list-item>
          <text:p text:style-name="List_20_1_Content"> Stella Markantonatou, INSTITUTE FOR LANGUAGE AND SPEECH PROCESSING/R.C. ATHENA </text:p>
        </text:list-item>
        <text:list-item>
          <text:p text:style-name="List_20_1_Content"> Daniel Zeman, Univerzita Karlova, Praha (Czech Republic) </text:p>
        </text:list-item>
        <text:list-item>
          <text:p text:style-name="List_20_1_Content"> Cagri Coltekin, University of Tuebingen (Germany) </text:p>
        </text:list-item>
        <text:list-item>
          <text:p text:style-name="List_20_1_Content"> Raquel Amaro, Faculdade de Ciências Sociais e Humanas da Universidade NOVA de Lisboa (Portugal) </text:p>
        </text:list-item>
        <text:list-item>
          <text:p text:style-name="List_20_1_Content"> Olesea Caftanatov, Moldova State University, Vladimir Andrunachievici Institute of Mathematics and Computer Science (Moldova) </text:p>
        </text:list-item>
        <text:list-item>
          <text:p text:style-name="List_20_1_Content"> Rusudan Makhachashvili, Borys Grinchenko Kyiv Metropolitan University (Ukraine) </text:p>
        </text:list-item>
        <text:list-item>
          <text:p text:style-name="List_20_1_Content"> Lucía Amorós-Poveda, University of Murcia (Spain) </text:p>
        </text:list-item>
        <text:list-item>
          <text:p text:style-name="List_20_1_Content"> Jaka Čibej, University of Ljubljana (Slovenia) </text:p>
        </text:list-item>
        <text:list-item>
          <text:p text:style-name="List_20_1_Content"> Ivana Filipović Petrović, Croatian Academy of Sciences and Arts (Croatia) </text:p>
        </text:list-item>
        <text:list-item>
          <text:p text:style-name="List_20_1_Content"> Antoni Brosa Rodríguez, Universitat Rovira i Virgili (Spain) </text:p>
        </text:list-item>
        <text:list-item>
          <text:p text:style-name="List_20_1_Content"> Radovan Garabík, Ľ. Štúr Institute of Linguistics, Slovak Academy of Sciences (Slovakia) </text:p>
        </text:list-item>
        <text:list-item>
          <text:p text:style-name="List_20_1_Content"> Teodora Mihajlov, Univerisity of Belgrade (Serbia) </text:p>
        </text:list-item>
        <text:list-item>
          <text:p text:style-name="List_20_1_Content"> Marie-Catherine de Marneffe, FNRS - UCLouvain (Belgium) </text:p>
        </text:list-item>
        <text:list-item>
          <text:p text:style-name="List_20_1_Content"> GULSEN ERYIGIT, Istanbul Technical University (Türkiye) </text:p>
        </text:list-item>
        <text:list-item>
          <text:p text:style-name="List_20_1_Content"> Victoria Beatrix Fendel, University of Oxford (United Kingdom) </text:p>
        </text:list-item>
        <text:list-item>
          <text:p text:style-name="List_20_1_Content"> Federica Gamba, Charles University (Czech Republic) </text:p>
        </text:list-item>
        <text:list-item>
          <text:p text:style-name="List_20_1_Content"> Agata Savary, Paris-Saclay University (France) </text:p>
        </text:list-item>
        <text:list-item>
          <text:p text:style-name="List_20_1_Content"> Tuğba Pamay Arslan, Istanbul Technical University (Türkiye) </text:p>
        </text:list-item>
        <text:list-item>
          <text:p text:style-name="List_20_1_Content"> Voula Giouli, Aristotle University of Thessaloniki (Greece) </text:p>
        </text:list-item>
        <text:list-item>
          <text:p text:style-name="List_20_1_Content"> Louis Estève, Université Paris Saclay - LISN - CNRS (France) </text:p>
        </text:list-item>
        <text:list-item>
          <text:p text:style-name="List_20_1_Content"> Kadri Muischnek, University of Tartu (Tartu) </text:p>
        </text:list-item>
        <text:list-item>
          <text:p text:style-name="List_20_1_Content"> Dagmara Solska, Uniwersytet Gdański (Poland) </text:p>
        </text:list-item>
        <text:list-item>
          <text:p text:style-name="List_20_1_Content"> Purificação Silvano, Faculty of Arts and Humanities of the University of Porto (Portugal) </text:p>
        </text:list-item>
        <text:list-item>
          <text:p text:style-name="List_20_1_Content"> Thomas Pickard, University of Sheffield (United Kingdom) </text:p>
        </text:list-item>
        <text:list-item>
          <text:p text:style-name="List_20_1_Content"> Petya Osenova, Sofia University “St. Kliment Ohridski” (Bulgaria) </text:p>
        </text:list-item>
        <text:list-item>
          <text:p text:style-name="List_20_1_Content"> Roberto A. Diaz Hernandez, Junta de Andalucía - University of Jaén, Spain </text:p>
        </text:list-item>
        <text:list-item>
          <text:p text:style-name="List_20_1_Content"> Atul Kr. Ojha, University of Galway (Ireland) </text:p>
        </text:list-item>
        <text:list-item>
          <text:p text:style-name="List_20_1_Content"> Kilian Evang, Heinrich Heine University Düsseldorf (Germany) </text:p>
        </text:list-item>
        <text:list-item>
          <text:p text:style-name="List_20_1_Content"> Carlos Ramisch, Aix-Marseille University (France) </text:p>
        </text:list-item>
        <text:list-item>
          <text:p text:style-name="List_20_1_Content"> Manon Scholivet, Université Paris Saclay, CNRS, LISN (France) </text:p>
        </text:list-item>
        <text:list-item>
          <text:p text:style-name="List_20_1_Content"> Aleksandra Markovic, Institute for Serbian Language SASA (Serbia) </text:p>
        </text:list-item>
        <text:list-item>
          <text:p text:style-name="List_20_1_Content"> Olha Kanishcheva, Friedrich-Schiller Universität Jena (Germany) </text:p>
        </text:list-item>
        <text:list-item>
          <text:p text:style-name="List_20_1_Content"> Cvetana Krstev, JeRTeh - Association for Lnaguage Resources and Technologies (Serbia) </text:p>
        </text:list-item>
        <text:list-item>
          <text:p text:style-name="List_20_1_Content"> Flavio Massimiliano Cecchini, KU Leuven (Belgium) </text:p>
        </text:list-item>
        <text:list-item>
          <text:p text:style-name="List_20_1_Content"> Verginica Mititelu, INSTITUTUL DE CERCETARI PENTRU INTELIGENTA ARTIFICIALA(Romania) </text:p>
        </text:list-item>
        <text:list-item>
          <text:p text:style-name="List_20_1_Content"> Omer Goldman, Bar Ilan University - CS department (Israel) </text:p>
        </text:list-item>
        <text:list-item>
          <text:p text:style-name="List_20_1_Content"> Noémi Vadász, National Archives of Hungary (Hungary) </text:p>
        </text:list-item>
        <text:list-item>
          <text:p text:style-name="List_20_1_Content"> Adriana Silvina Pagano, Universidade Federal de Minas Gerais (Brazil) </text:p>
        </text:list-item>
        <text:list-item>
          <text:p text:style-name="List_20_1_Content"> Claudia Corbetta, University of Bergamo/Pavia (Italy) </text:p>
        </text:list-item>
        <text:list-item>
          <text:p text:style-name="List_20_1_Content"> Irina Lobzhanidze, Ilia State University (Georgia) </text:p>
        </text:list-item>
        <text:list-item>
          <text:p text:style-name="List_20_1_Content"> Giedre Valunaite Oleskeviciene, Mykolas Romeris University (Lithuania) </text:p>
        </text:list-item>
        <text:list-item>
          <text:p text:style-name="List_20_1_Content"> Ivelina Stoyanova, Department of Computational Linguistics, Institute for Bulgarian Language, Bulgarian Academy of Sciences (Bilgaria) </text:p>
        </text:list-item>
        <text:list-item>
          <text:p text:style-name="List_20_1_Content"> Leonie Weissweiler, Ludwig-Maximilians-Universität München (Germany) </text:p>
        </text:list-item>
        <text:list-item>
          <text:p text:style-name="List_20_1_Content"> Francesca Masini, Alma Mater Studiorum - Università di Bologna (Italy) </text:p>
        </text:list-item>
        <text:list-item>
          <text:p text:style-name="List_20_1_Content"> Joakim Nivre, Uppsala University (Sweden) </text:p>
        </text:list-item>
        <text:list-item>
          <text:p text:style-name="List_20_1_Content_Last"> Ranka Stanković, University of Belgrade, Faculty of Mining and Geology (Serbia)</text:p>
        </text:list-item>
      </text:list>
      <text:p text:style-name="Text_20_body"><text:span text:style-name="Plugin_Wrap_Span_"> For the Budapest UniDive workshop, we wish an inclusive and diverse Program Committee. 
Anyone who feels competent in any domain of UniDive can join the Program Committee as a <text:span text:style-name="Strong_20_Emphasis">reviewer</text:span>.
To volunteer, please, fill in <text:a xlink:type="simple" xlink:href="https://forms.gle/dizfx1fHQu1Ke3Kf9" text:style-name="Internet_20_link" text:visited-style-name="Visited_20_Internet_20_Link">this form</text:a> no later than the <text:span text:style-name="Strong_20_Emphasis">25th of September 2024</text:span>. 
The abstract review period will be: <text:span text:style-name="Strong_20_Emphasis">3-16 October 2024</text:span>. We expect <text:span text:style-name="Strong_20_Emphasis">no more than 3-4 abstracts</text:span> of <text:span text:style-name="Strong_20_Emphasis">two pages</text:span> each per reviewer.  
 The more reviewers we recruit, the lower the reviewing charge.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 style:display-name="" style:family="text">
      <style:text-properties text:display="none"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6T04::43:02</meta:creation-date>
    <dc:creator>Generated</dc:creator>
    <dc:date>2025-07-16T04::43:02</dc:date>
    <dc:language>en-US</dc:language>
    <meta:editing-cycles>1</meta:editing-cycles>
    <meta:editing-duration>PT0S</meta:editing-duration>
    <dc:title>meetings:general_meetings:3rd_unidive_general_meeting_call_for_abstracts</dc:title>
  </office:meta>
</office:document-meta>
</file>