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c:2024-10-24-mc5-meeting"/><text:bookmark-start text:name="__RefHeading___th_mc_meetingonline_24_october_2024_1"/><text:bookmark-start text:name="th_mc_meetingonline_24_october_2024"/>5th MC meeting: online, 24 October 2024<text:bookmark-end text:name="__RefHeading___th_mc_meetingonline_24_october_2024_1"/><text:bookmark-end text:name="th_mc_meetingonline_24_october_2024"/></text:h>
      <text:list text:style-name="List_20_1" text:continue-numbering="false">
        <text:list-item>
          <text:p text:style-name="List_20_1_Content_First"> <text:span text:style-name="Strong_20_Emphasis">Event title</text:span>: 2nd Management Committee meeting (MC2)</text:p>
        </text:list-item>
        <text:list-item>
          <text:p text:style-name="List_20_1_Content"> <text:span text:style-name="Strong_20_Emphasis">Location</text:span>: online</text:p>
        </text:list-item>
        <text:list-item>
          <text:p text:style-name="List_20_1_Content"> <text:span text:style-name="Strong_20_Emphasis">Date</text:span>: 24-10-2024, 10:00-12:00 CET</text:p>
        </text:list-item>
        <text:list-item>
          <text:p text:style-name="List_20_1_Content"> <text:span text:style-name="Strong_20_Emphasis">Documents</text:span>:</text:p>
          <text:list text:style-name="List_20_1">
            <text:list-item>
              <text:p text:style-name="List_20_1_Content"> agenda and minutes</text:p>
            </text:list-item>
            <text:list-item>
              <text:p text:style-name="List_20_1_Content_Last"> attendance list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3T03::15:45</meta:creation-date>
    <dc:creator>Generated</dc:creator>
    <dc:date>2025-07-13T03::15:45</dc:date>
    <dc:language>en-US</dc:language>
    <meta:editing-cycles>1</meta:editing-cycles>
    <meta:editing-duration>PT0S</meta:editing-duration>
    <dc:title>meetings:mc:2024-10-24-mc5-meeting</dc:title>
  </office:meta>
</office:document-meta>
</file>