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c:2025-04-20-mc6-meeting"/><text:bookmark-start text:name="__RefHeading___th_mc_meetingonline_2_april_2025_1"/><text:bookmark-start text:name="th_mc_meetingonline_2_april_2025"/>6th MC meeting: online, 2 April 2025<text:bookmark-end text:name="__RefHeading___th_mc_meetingonline_2_april_2025_1"/><text:bookmark-end text:name="th_mc_meetingonline_2_april_2025"/></text:h>
      <text:list text:style-name="List_20_1" text:continue-numbering="false">
        <text:list-item>
          <text:p text:style-name="List_20_1_Content_First"> <text:span text:style-name="Strong_20_Emphasis">Event title</text:span>: 6th Management Committee meeting (MC6)</text:p>
        </text:list-item>
        <text:list-item>
          <text:p text:style-name="List_20_1_Content"> <text:span text:style-name="Strong_20_Emphasis">Location</text:span>: online</text:p>
        </text:list-item>
        <text:list-item>
          <text:p text:style-name="List_20_1_Content"> <text:span text:style-name="Strong_20_Emphasis">Date</text:span>: 02-04-2025, 10:30-12:30 CET</text:p>
        </text:list-item>
        <text:list-item>
          <text:p text:style-name="List_20_1_Content"> <text:span text:style-name="Strong_20_Emphasis">Documents</text:span>:</text:p>
          <text:list text:style-name="List_20_1">
            <text:list-item>
              <text:p text:style-name="List_20_1_Content"> <text:a xlink:type="simple" xlink:href="https://unidive.lisn.upsaclay.fr/lib/exe/fetch.php?media=meetings:mc:2025-04-02-unidive-mc6-agenda-minutes.pdf" text:style-name="Internet_20_link" text:visited-style-name="Visited_20_Internet_20_Link">agenda and minutes</text:a></text:p>
            </text:list-item>
            <text:list-item>
              <text:p text:style-name="List_20_1_Content_Last"> <text:a xlink:type="simple" xlink:href="https://unidive.lisn.upsaclay.fr/lib/exe/fetch.php?media=meetings:mc:2025-04-02-mc6-attendants.xlsx" text:style-name="Internet_20_link" text:visited-style-name="Visited_20_Internet_20_Link">attendance lis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6::16:44</meta:creation-date>
    <dc:creator>Generated</dc:creator>
    <dc:date>2025-07-13T06::16:44</dc:date>
    <dc:language>en-US</dc:language>
    <meta:editing-cycles>1</meta:editing-cycles>
    <meta:editing-duration>PT0S</meta:editing-duration>
    <dc:title>meetings:mc:2025-04-20-mc6-meeting</dc:title>
  </office:meta>
</office:document-meta>
</file>