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c:mc_meetings"/><text:bookmark-start text:name="__RefHeading___unidive_management_committee_meetings_1"/><text:bookmark-start text:name="unidive_management_committee_meetings"/>UniDive Management Committee meetings<text:bookmark-end text:name="__RefHeading___unidive_management_committee_meetings_1"/><text:bookmark-end text:name="unidive_management_committee_meetings"/></text:h>
      <text:h text:style-name="Heading_20_2" text:outline-level="2"><text:bookmark-start text:name="__RefHeading___upcoming_meetings_2"/><text:bookmark-start text:name="upcoming_meetings"/>Upcoming meetings<text:bookmark-end text:name="__RefHeading___upcoming_meetings_2"/><text:bookmark-end text:name="upcoming_meetings"/></text:h>
      <text:list text:style-name="List_20_1" text:continue-numbering="false">
        <text:list-item>
          <text:p text:style-name="LastListParagraph_List_20_1_Content_First"> <text:a xlink:type="simple" xlink:href="https://unidive.lisn.upsaclay.fr/doku.php?id=meetings:2023-03-22-mc2-meeting" text:style-name="Internet_20_link" text:visited-style-name="Visited_20_Internet_20_Link">MC2</text:a>: online, <text:span text:style-name="Strong_20_Emphasis">22 March 2023</text:span></text:p>
        </text:list-item>
      </text:list>
      <text:h text:style-name="Heading_20_2" text:outline-level="2"><text:bookmark-start text:name="__RefHeading___past_meetings_3"/><text:bookmark-start text:name="past_meetings"/>Past meetings<text:bookmark-end text:name="__RefHeading___past_meetings_3"/><text:bookmark-end text:name="past_meetings"/></text:h>
      <text:list text:style-name="List_20_1" text:continue-numbering="false">
        <text:list-item>
          <text:p text:style-name="LastListParagraph_List_20_1_Content_First"> <text:a xlink:type="simple" xlink:href="https://unidive.lisn.upsaclay.fr/doku.php?id=mc1" text:style-name="Internet_20_link" text:visited-style-name="Visited_20_Internet_20_Link">MC1</text:a>: Brussels, <text:span text:style-name="Strong_20_Emphasis">23 September 2022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c:mc_meetings</dc:title>
  </office:meta>
</office:document-meta>
</file>