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etings:other-events:1st_unidive_training_school:courses"/><text:bookmark-start text:name="__RefHeading___courses_at_the_1st_unidive_training_school_1"/><text:bookmark-start text:name="courses_at_the_1st_unidive_training_school"/>Courses at the 1st UniDive training school<text:bookmark-end text:name="__RefHeading___courses_at_the_1st_unidive_training_school_1"/><text:bookmark-end text:name="courses_at_the_1st_unidive_training_school"/></text:h>
      <text:p text:style-name="Text_20_body">Back to the <text:a xlink:type="simple" xlink:href="https://unidive.lisn.upsaclay.fr/doku.php?id=meetings:other-events:1st_unidive_training_school" text:style-name="Internet_20_link" text:visited-style-name="Visited_20_Internet_20_Link">UniDive 1st training school page</text:a></text:p>
      <text:h text:style-name="Heading_20_2" text:outline-level="2"><text:bookmark-start text:name="__RefHeading___dependency_syntax_surface-syntactic_ud_and_ud_2"/><text:bookmark-start text:name="dependency_syntax_surface-syntactic_ud_and_ud"/>Dependency syntax, Surface-Syntactic UD, and UD<text:bookmark-end text:name="__RefHeading___dependency_syntax_surface-syntactic_ud_and_ud_2"/><text:bookmark-end text:name="dependency_syntax_surface-syntactic_ud_and_ud"/></text:h>
      <text:list text:style-name="List_20_1" text:continue-numbering="false">
        <text:list-item>
          <text:p text:style-name="List_20_1_Content_First"> <text:span text:style-name="Strong_20_Emphasis">Trainers</text:span></text:p>
          <text:list text:style-name="List_20_1">
            <text:list-item>
              <text:p text:style-name="List_20_1_Content_Last"> <text:a xlink:type="simple" xlink:href="https://kahane.fr/" text:style-name="Internet_20_link" text:visited-style-name="Visited_20_Internet_20_Link">Sylvain Kahane</text:a> (Université Paris Nanterre and Institut Universitaire de France)</text:p>
            </text:list-item>
          </text:list>
        </text:list-item>
      </text:list>
      <text:list text:style-name="List_20_1" text:continue-numbering="false">
        <text:list-item>
          <text:p text:style-name="List_20_1_Content_First"> <text:span text:style-name="Strong_20_Emphasis">Objectives</text:span>: </text:p>
          <text:list text:style-name="List_20_1">
            <text:list-item>
              <text:p text:style-name="List_20_1_Content"> Recall the principles of dependency syntax (already done in Naples but necessary to start)</text:p>
              <text:list text:style-name="List_20_1">
                <text:list-item>
                  <text:p text:style-name="List_20_1_Content"> Connectedness: words that form a unit must be connecte</text:p>
                </text:list-item>
                <text:list-item>
                  <text:p text:style-name="List_20_1_Content"> Headedness: the distribution of a unit is generally controlled by one word</text:p>
                </text:list-item>
                <text:list-item>
                  <text:p text:style-name="List_20_1_Content"> Categories: words must be assigned the same category if and only if they can occupy the same positions</text:p>
                </text:list-item>
                <text:list-item>
                  <text:p text:style-name="List_20_1_Content"> Relations: similar constructions with similar properties must be labeled with same syntactic relation</text:p>
                </text:list-item>
              </text:list>
            </text:list-item>
            <text:list-item>
              <text:p text:style-name="List_20_1_Content"> SUD annotation scheme</text:p>
            </text:list-item>
            <text:list-item>
              <text:p text:style-name="List_20_1_Content"> Conversion between SUD and UD</text:p>
            </text:list-item>
            <text:list-item>
              <text:p text:style-name="List_20_1_Content_Last"> A word on mSUD, SUD annotation at the morph level for people starting with Interlinear Glossed Texts</text:p>
            </text:list-item>
          </text:list>
        </text:list-item>
      </text:list>
      <text:list text:style-name="List_20_1" text:continue-numbering="false">
        <text:list-item>
          <text:p text:style-name="List_20_1_Content_First"> <text:span text:style-name="Strong_20_Emphasis">Exercises</text:span>: </text:p>
          <text:list text:style-name="List_20_1">
            <text:list-item>
              <text:p text:style-name="List_20_1_Content"> understanding the <text:a xlink:type="simple" xlink:href="https://surfacesyntacticud.github.io/" text:style-name="Internet_20_link" text:visited-style-name="Visited_20_Internet_20_Link">SUD</text:a> (and <text:a xlink:type="simple" xlink:href="https://universaldependencies.org/guidelines.html" text:style-name="Internet_20_link" text:visited-style-name="Visited_20_Internet_20_Link">UD</text:a>) annotation scheme by exploring some treebanks with <text:a xlink:type="simple" xlink:href="https://match.grew.fr/" text:style-name="Internet_20_link" text:visited-style-name="Visited_20_Internet_20_Link">Grew-match</text:a> (SUD_English, converted from UD; <text:a xlink:type="simple" xlink:href="https://universal.grew.fr/?corpus=SUD_Naija-NSC@2.13" text:style-name="Internet_20_link" text:visited-style-name="Visited_20_Internet_20_Link">SUD_Naija</text:a>, a native SUD treebank of a pidgincreole of English; <text:a xlink:type="simple" xlink:href="https://universal.grew.fr/?corpus=mSUD_Beja-NSC@2.13" text:style-name="Internet_20_link" text:visited-style-name="Visited_20_Internet_20_Link">mSUD_Beja</text:a>, a native morph-based SUD treebank glossed in English) (joint session with Bruno Guillaume?)</text:p>
            </text:list-item>
            <text:list-item>
              <text:p text:style-name="List_20_1_Content"> example of a SUD annotation from scratch based on data from the participants which are glossed and translated in English</text:p>
              <text:list text:style-name="List_20_1">
                <text:list-item>
                  <text:p text:style-name="List_20_1_Content"> creation of a project on ArboratorGrew</text:p>
                </text:list-item>
                <text:list-item>
                  <text:p text:style-name="List_20_1_Content"> annotation on ArboratorGrew</text:p>
                </text:list-item>
                <text:list-item>
                  <text:p text:style-name="List_20_1_Content_Last"> automatic completion of the annotation with Grew</text:p>
                </text:list-item>
              </text:list>
            </text:list-item>
          </text:list>
        </text:list-item>
      </text:list>
      <text:list text:style-name="List_20_1" text:continue-numbering="false">
        <text:list-item>
          <text:p text:style-name="List_20_1_Content_First"> <text:span text:style-name="Strong_20_Emphasis">Pre-requisites</text:span>:</text:p>
          <text:list text:style-name="List_20_1">
            <text:list-item>
              <text:p text:style-name="List_20_1_Content"> being concerned by syntactic annotation</text:p>
            </text:list-item>
            <text:list-item>
              <text:p text:style-name="List_20_1_Content_Last"> preparing data to annotate - see <text:a xlink:type="simple" xlink:href="https://github.com/UniDive/2024-UniDive-Chisinau-training-school#pre-requisites-for-the-courses" text:style-name="Internet_20_link" text:visited-style-name="Visited_20_Internet_20_Link">instructions</text:a></text:p>
            </text:list-item>
          </text:list>
        </text:list-item>
      </text:list>
      <text:list text:style-name="List_20_1" text:continue-numbering="false">
        <text:list-item>
          <text:p text:style-name="List_20_1_Content_First"> <text:span text:style-name="Strong_20_Emphasis">Preparatory work</text:span> (offered in a parallel course by Bruno Guillaume):</text:p>
          <text:list text:style-name="List_20_1">
            <text:list-item>
              <text:p text:style-name="List_20_1_Content"> looking at treebanks on Grew-Match  </text:p>
            </text:list-item>
            <text:list-item>
              <text:p text:style-name="List_20_1_Content_Last"> comparing UD and SUD annotation</text:p>
            </text:list-item>
          </text:list>
        </text:list-item>
      </text:list>
      <text:list text:style-name="List_20_1" text:continue-numbering="false">
        <text:list-item>
          <text:p text:style-name="List_20_1_Content_First"> <text:span text:style-name="Strong_20_Emphasis">Recommended readings</text:span>:</text:p>
          <text:list text:style-name="List_20_1">
            <text:list-item>
              <text:p text:style-name="List_20_1_Content"> Lucien Tesnière (2015), <text:a xlink:type="simple" xlink:href="https://benjamins.com/catalog/z.185" text:style-name="Internet_20_link" text:visited-style-name="Visited_20_Internet_20_Link">Elements of structural syntax</text:a>, Benjamins. ebook in open access.</text:p>
            </text:list-item>
            <text:list-item>
              <text:p text:style-name="List_20_1_Content"> Igor Mel’cuk (1988), Dependency syntax: theory and practice. SUNY press.</text:p>
            </text:list-item>
            <text:list-item>
              <text:p text:style-name="List_20_1_Content"> Timothy Osborne (2019), A Dependency Grammar of English. Benjamins.</text:p>
            </text:list-item>
            <text:list-item>
              <text:p text:style-name="List_20_1_Content"> Sylvain Kahane, 2003, <text:a xlink:type="simple" xlink:href="https://kahane.fr/wp-content/uploads/2017/01/mtt-handbook2003.pdf" text:style-name="Internet_20_link" text:visited-style-name="Visited_20_Internet_20_Link">The Meaning-Text Theory</text:a>, in Dependency and Valency, Handbooks of Linguistics and Communication Sciences, 25 : 1-2, Berlin/NY: De Gruyter, 32 p.</text:p>
            </text:list-item>
            <text:list-item>
              <text:p text:style-name="List_20_1_Content"> De Marneffe, M. C., Manning, C. D., Nivre, J., &amp; Zeman, D. (2021). <text:a xlink:type="simple" xlink:href="https://aclanthology.org/2021.cl-2.11/" text:style-name="Internet_20_link" text:visited-style-name="Visited_20_Internet_20_Link">Universal dependencies</text:a>. Computational linguistics, 47(2), 255-308.</text:p>
            </text:list-item>
            <text:list-item>
              <text:p text:style-name="List_20_1_Content"> Gerdes K., Guillaume B., Kahane S., Perrier G. (2018) <text:a xlink:type="simple" xlink:href="https://aclanthology.org/W18-6008/" text:style-name="Internet_20_link" text:visited-style-name="Visited_20_Internet_20_Link">SUD or Surface-Syntactic Universal Dependencies: An annotation scheme near-isomorphic to UD</text:a>, Proceedings of the Universal Dependencies Workshop (UDW), EMNLP.</text:p>
            </text:list-item>
            <text:list-item>
              <text:p text:style-name="List_20_1_Content_Last"> Gerdes K., Guillaume B., Kahane S, Perrier G. (2021) <text:a xlink:type="simple" xlink:href="https://aclanthology.org/2021.depling-1.4.pdf" text:style-name="Internet_20_link" text:visited-style-name="Visited_20_Internet_20_Link">Starting a new treebank? Go SUD!</text:a>, Proceedings of 6th international conference on Dependency Linguistics (DepLing), SyntaxFest, ACL.</text:p>
            </text:list-item>
          </text:list>
        </text:list-item>
      </text:list>
      <text:h text:style-name="Heading_20_2" text:outline-level="2"><text:bookmark-start text:name="__RefHeading___annotation_of_multiword_expressions_for_newcomers_3"/><text:bookmark-start text:name="annotation_of_multiword_expressions_for_newcomers"/>Annotation of multiword expressions for newcomers<text:bookmark-end text:name="__RefHeading___annotation_of_multiword_expressions_for_newcomers_3"/><text:bookmark-end text:name="annotation_of_multiword_expressions_for_newcomers"/></text:h>
      <text:list text:style-name="List_20_1" text:continue-numbering="false">
        <text:list-item>
          <text:p text:style-name="List_20_1_Content_First"> <text:span text:style-name="Strong_20_Emphasis">Trainers</text:span></text:p>
          <text:list text:style-name="List_20_1">
            <text:list-item>
              <text:p text:style-name="List_20_1_Content"> <text:a xlink:type="simple" xlink:href="https://www.racai.ro/en/about-us/racai-staff/verginica-barbu-mititelu/" text:style-name="Internet_20_link" text:visited-style-name="Visited_20_Internet_20_Link">Verginica Mititelu</text:a> (Romanian Academy, Bucarest, Romania)</text:p>
            </text:list-item>
            <text:list-item>
              <text:p text:style-name="List_20_1_Content_Last"> <text:a xlink:type="simple" xlink:href="https://www.ilsp.gr/en/members/giouli-voula-2/" text:style-name="Internet_20_link" text:visited-style-name="Visited_20_Internet_20_Link">Voula Giouli</text:a> (ATHENA Research Centre, Athens and Aristotle University of Tessaloniki, Greece)</text:p>
            </text:list-item>
          </text:list>
        </text:list-item>
      </text:list>
      <text:list text:style-name="List_20_1" text:continue-numbering="false">
        <text:list-item>
          <text:p text:style-name="List_20_1_Content_First"> <text:span text:style-name="Strong_20_Emphasis">Objectives</text:span>: Upon completion of the course, the trainees will be able to</text:p>
          <text:list text:style-name="List_20_1">
            <text:list-item>
              <text:p text:style-name="List_20_1_Content"> define the notion of multiword expressions and manually identify them in corpora;</text:p>
            </text:list-item>
            <text:list-item>
              <text:p text:style-name="List_20_1_Content"> classify the multiword expressions identified in corpora according to the types defined for them in PARSEME and UniDive;</text:p>
            </text:list-item>
            <text:list-item>
              <text:p text:style-name="List_20_1_Content_Last"> briefly describe this phenomenon in their language</text:p>
            </text:list-item>
          </text:list>
        </text:list-item>
      </text:list>
      <text:list text:style-name="List_20_1" text:continue-numbering="false">
        <text:list-item>
          <text:p text:style-name="List_20_1_Content_First"> <text:span text:style-name="Strong_20_Emphasis">Form of instruction</text:span></text:p>
          <text:list text:style-name="List_20_1">
            <text:list-item>
              <text:p text:style-name="List_20_1_Content"> lectures</text:p>
            </text:list-item>
            <text:list-item>
              <text:p text:style-name="List_20_1_Content"> practical exercises - annotating the corpus prepared by the trainees</text:p>
            </text:list-item>
            <text:list-item>
              <text:p text:style-name="List_20_1_Content_Last"> the last session will give the trainees the opportunity to present their observations from the practical exercise</text:p>
            </text:list-item>
          </text:list>
        </text:list-item>
      </text:list>
      <text:list text:style-name="List_20_1" text:continue-numbering="false">
        <text:list-item>
          <text:p text:style-name="List_20_1_Content_First"> <text:span text:style-name="Strong_20_Emphasis">Contents</text:span></text:p>
          <text:list text:style-name="List_20_1">
            <text:list-item>
              <text:p text:style-name="List_20_1_Content"> The course will start from the definition and characteristics of multiword expressions as agreed upon in PARSEME and UniDive, telling them apart from other phenomena involving word combinations. Results already obtained in PARSEME and beyond will also be presented, highlighting the importance of corpora annotation for tasks of automatic identification of the phenomenon in corpora and for lexicography. </text:p>
            </text:list-item>
            <text:list-item>
              <text:p text:style-name="List_20_1_Content"> The decision trees for establishing the status of multiword expressions of several types (verbal, nominal, modifier) will be presented, with examples from languages (preferably from different language families and types). </text:p>
            </text:list-item>
            <text:list-item>
              <text:p text:style-name="List_20_1_Content"> Having access to this knowledge, the trainees will then be involved in a practical session, in which they will annotate a corpus of their own language with the types of multiword expressions presented in the theoretical part of the course.</text:p>
            </text:list-item>
            <text:list-item>
              <text:p text:style-name="List_20_1_Content_Last"> Insights from the annotation will be presented by the trainees and will be recorded so as to be further taken into account as feedback for the annotation guidelines.</text:p>
            </text:list-item>
          </text:list>
        </text:list-item>
      </text:list>
      <text:list text:style-name="List_20_1" text:continue-numbering="false">
        <text:list-item>
          <text:p text:style-name="List_20_1_Content_First"> <text:span text:style-name="Strong_20_Emphasis">Pre-requisites</text:span></text:p>
          <text:list text:style-name="List_20_1">
            <text:list-item>
              <text:p text:style-name="List_20_1_Content"> theoretical linguistics knowledge (parts of speech, inflection, syntactic structures) </text:p>
            </text:list-item>
            <text:list-item>
              <text:p text:style-name="List_20_1_Content_Last"> prepare a parallel corpus or a monolingual one - see the <text:a xlink:type="simple" xlink:href="https://github.com/UniDive/2024-UniDive-Chisinau-training-school#pre-requisites-for-the-courses" text:style-name="Internet_20_link" text:visited-style-name="Visited_20_Internet_20_Link">instructions</text:a></text:p>
            </text:list-item>
          </text:list>
        </text:list-item>
      </text:list>
      <text:list text:style-name="List_20_1" text:continue-numbering="false">
        <text:list-item>
          <text:p text:style-name="List_20_1_Content_First"> <text:span text:style-name="Strong_20_Emphasis">Recommended readings</text:span></text:p>
          <text:list text:style-name="List_20_1">
            <text:list-item>
              <text:p text:style-name="List_20_1_Content_Last"> Timothy Baldwin and Su Nam Kim. 2010. Multiword expressions. In Nitin Indurkhya and Fred J. Damerau, editors, Handbook of Natural Language Processing, 2 edition, pages 267–292. CRC Press, Taylor and Francis Group, Boca Raton, FL, USA.</text:p>
            </text:list-item>
          </text:list>
        </text:list-item>
      </text:list>
      <text:h text:style-name="Heading_20_2" text:outline-level="2"><text:bookmark-start text:name="__RefHeading___corpus_annotation_infrastructure_4"/><text:bookmark-start text:name="corpus_annotation_infrastructure"/>Corpus annotation infrastructure<text:bookmark-end text:name="__RefHeading___corpus_annotation_infrastructure_4"/><text:bookmark-end text:name="corpus_annotation_infrastructure"/></text:h>
      <text:list text:style-name="List_20_1" text:continue-numbering="false">
        <text:list-item>
          <text:p text:style-name="List_20_1_Content_First"> <text:span text:style-name="Strong_20_Emphasis">Trainers</text:span></text:p>
          <text:list text:style-name="List_20_1">
            <text:list-item>
              <text:p text:style-name="List_20_1_Content"> <text:a xlink:type="simple" xlink:href="https://members.loria.fr/BGuillaume/" text:style-name="Internet_20_link" text:visited-style-name="Visited_20_Internet_20_Link">Bruno Guillaume</text:a> (INRIA, LORIA, France)</text:p>
            </text:list-item>
            <text:list-item>
              <text:p text:style-name="List_20_1_Content"> <text:a xlink:type="simple" xlink:href="https://ufal.mff.cuni.cz/daniel-zeman" text:style-name="Internet_20_link" text:visited-style-name="Visited_20_Internet_20_Link">Daniel Zeman</text:a> (Charles University, Czech Republic)</text:p>
            </text:list-item>
            <text:list-item>
              <text:p text:style-name="List_20_1_Content_Last"> <text:a xlink:type="simple" xlink:href="https://perso.limsi.fr/savary/" text:style-name="Internet_20_link" text:visited-style-name="Visited_20_Internet_20_Link">Agata Savary</text:a> (Université Paris-Saclay, CNRS, LISN, France)</text:p>
            </text:list-item>
          </text:list>
        </text:list-item>
      </text:list>
      <text:list text:style-name="List_20_1" text:continue-numbering="false">
        <text:list-item>
          <text:p text:style-name="List_20_1_Content_First"> <text:span text:style-name="Strong_20_Emphasis">Objectives</text:span>: </text:p>
          <text:list text:style-name="List_20_1">
            <text:list-item>
              <text:p text:style-name="List_20_1_Content_Last"> Understand and efficiently use the technical infrastructure supporting UD and PARSEME corpus annotation and query</text:p>
            </text:list-item>
          </text:list>
        </text:list-item>
      </text:list>
      <text:list text:style-name="List_20_1" text:continue-numbering="false">
        <text:list-item>
          <text:p text:style-name="List_20_1_Content_First"> <text:span text:style-name="Strong_20_Emphasis">Form of instruction</text:span></text:p>
          <text:list text:style-name="List_20_1">
            <text:list-item>
              <text:p text:style-name="List_20_1_Content_Last"> mostly practical exercises in corpus querying and processing</text:p>
            </text:list-item>
          </text:list>
        </text:list-item>
      </text:list>
      <text:list text:style-name="List_20_1" text:continue-numbering="false">
        <text:list-item>
          <text:p text:style-name="List_20_1_Content_First"> <text:span text:style-name="Strong_20_Emphasis">Contents</text:span></text:p>
          <text:list text:style-name="List_20_1">
            <text:list-item>
              <text:p text:style-name="List_20_1_Content"> Session 1 (by Daniel Zeman &amp; Agata Savary &amp; Bruno Guillaume): <text:span text:style-name="Strong_20_Emphasis">Git infrastructure</text:span></text:p>
              <text:list text:style-name="List_20_1">
                <text:list-item>
                  <text:p text:style-name="List_20_1_Content"> Git for beginners</text:p>
                </text:list-item>
                <text:list-item>
                  <text:p text:style-name="List_20_1_Content"> UD GitHub repositories</text:p>
                </text:list-item>
                <text:list-item>
                  <text:p text:style-name="List_20_1_Content"> PARSEME Gitlab repositories </text:p>
                </text:list-item>
                <text:list-item>
                  <text:p text:style-name="List_20_1_Content"> Github synchronisation in Grew“</text:p>
                </text:list-item>
              </text:list>
            </text:list-item>
            <text:list-item>
              <text:p text:style-name="List_20_1_Content"> Session 2 (by Bruno Guillaume jointly with Sylvain's course on dependency syntax): <text:span text:style-name="Strong_20_Emphasis">Basics of treebank querying and annotation</text:span></text:p>
              <text:list text:style-name="List_20_1">
                <text:list-item>
                  <text:p text:style-name="List_20_1_Content"> Corpus queries with Grew-Match </text:p>
                </text:list-item>
                <text:list-item>
                  <text:p text:style-name="List_20_1_Content"> UD vs. SUD </text:p>
                </text:list-item>
                <text:list-item>
                  <text:p text:style-name="List_20_1_Content"> Corpus annotation with Arborator Grew</text:p>
                </text:list-item>
              </text:list>
            </text:list-item>
            <text:list-item>
              <text:p text:style-name="List_20_1_Content"> Session 3 (by Daniel Zeman &amp; Agata Savary): <text:span text:style-name="Strong_20_Emphasis">Corpus format validation</text:span></text:p>
              <text:list text:style-name="List_20_1">
                <text:list-item>
                  <text:p text:style-name="List_20_1_Content"> File formats (CoNLL-U, CUPT)</text:p>
                </text:list-item>
                <text:list-item>
                  <text:p text:style-name="List_20_1_Content"> CoNLL-U validator</text:p>
                </text:list-item>
                <text:list-item>
                  <text:p text:style-name="List_20_1_Content"> PARSEME validator</text:p>
                </text:list-item>
                <text:list-item>
                  <text:p text:style-name="List_20_1_Content"> UD/PARSEME consistency</text:p>
                </text:list-item>
              </text:list>
            </text:list-item>
            <text:list-item>
              <text:p text:style-name="List_20_1_Content"> Session 4 (by Bruno Guillaume): <text:span text:style-name="Strong_20_Emphasis">Advanced treebank querying and annotation</text:span></text:p>
              <text:list text:style-name="List_20_1">
                <text:list-item>
                  <text:p text:style-name="List_20_1_Content"> querrying PARSEME data</text:p>
                </text:list-item>
                <text:list-item>
                  <text:p text:style-name="List_20_1_Content"> corpus pre-annotation</text:p>
                </text:list-item>
              </text:list>
            </text:list-item>
            <text:list-item>
              <text:p text:style-name="List_20_1_Content"> Session 5 (by Daniel Zeman &amp; Bruno Guillaume): <text:span text:style-name="Strong_20_Emphasis">Corpus quality</text:span></text:p>
              <text:list text:style-name="List_20_1">
                <text:list-item>
                  <text:p text:style-name="List_20_1_Content"> error mining and correcting with Grew-match</text:p>
                </text:list-item>
                <text:list-item>
                  <text:p text:style-name="List_20_1_Content"> fixing errors in text editors</text:p>
                </text:list-item>
              </text:list>
            </text:list-item>
            <text:list-item>
              <text:p text:style-name="List_20_1_Content"> Session 6 (by Daniel Zeman &amp; Agata Savary): <text:span text:style-name="Strong_20_Emphasis">Documentation and discussion on Git</text:span></text:p>
              <text:list text:style-name="List_20_1">
                <text:list-item>
                  <text:p text:style-name="List_20_1_Content"> Documenting a corpus in README</text:p>
                </text:list-item>
                <text:list-item>
                  <text:p text:style-name="List_20_1_Content"> UD Github issues </text:p>
                </text:list-item>
                <text:list-item>
                  <text:p text:style-name="List_20_1_Content_Last"> PARSEME Gitlab issues</text:p>
                </text:list-item>
              </text:list>
            </text:list-item>
          </text:list>
        </text:list-item>
      </text:list>
      <text:list text:style-name="List_20_1" text:continue-numbering="false">
        <text:list-item>
          <text:p text:style-name="List_20_1_Content_First"> <text:span text:style-name="Strong_20_Emphasis">Recommended readings</text:span></text:p>
          <text:list text:style-name="List_20_1">
            <text:list-item>
              <text:p text:style-name="List_20_1_Content"> <text:a xlink:type="simple" xlink:href="https://git-scm.com/book/en/v2" text:style-name="Internet_20_link" text:visited-style-name="Visited_20_Internet_20_Link">Git manual</text:a></text:p>
            </text:list-item>
            <text:list-item>
              <text:p text:style-name="List_20_1_Content"> Grew-match <text:a xlink:type="simple" xlink:href="https://universal.grew.fr/?tutorial=yes" text:style-name="Internet_20_link" text:visited-style-name="Visited_20_Internet_20_Link">tutorial</text:a> and <text:a xlink:type="simple" xlink:href="https://grew.fr/grew_match/help/" text:style-name="Internet_20_link" text:visited-style-name="Visited_20_Internet_20_Link">manual</text:a></text:p>
            </text:list-item>
            <text:list-item>
              <text:p text:style-name="List_20_1_Content"> <text:a xlink:type="simple" xlink:href="https://universaldependencies.org/tools.html" text:style-name="Internet_20_link" text:visited-style-name="Visited_20_Internet_20_Link">Tools</text:a> for Universal Dependencies</text:p>
            </text:list-item>
            <text:list-item>
              <text:p text:style-name="List_20_1_Content_Last"> PARSEME corpus <text:a xlink:type="simple" xlink:href="https://gitlab.com/parseme/corpora/-/wikis/home" text:style-name="Internet_20_link" text:visited-style-name="Visited_20_Internet_20_Link">wiki</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2T08::45:57</meta:creation-date>
    <dc:creator>Generated</dc:creator>
    <dc:date>2025-07-12T08::45:57</dc:date>
    <dc:language>en-US</dc:language>
    <meta:editing-cycles>1</meta:editing-cycles>
    <meta:editing-duration>PT0S</meta:editing-duration>
    <dc:title>meetings:other-events:1st_unidive_training_school:courses</dc:title>
  </office:meta>
</office:document-meta>
</file>