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other-events:1st_unidive_training_school:courses"/><text:bookmark-start text:name="__RefHeading___courses_at_the_1st_unidive_training_school_1"/><text:bookmark-start text:name="courses_at_the_1st_unidive_training_school"/>Courses at the 1st UniDive training school<text:bookmark-end text:name="__RefHeading___courses_at_the_1st_unidive_training_school_1"/><text:bookmark-end text:name="courses_at_the_1st_unidive_training_school"/></text:h>
      <text:p text:style-name="Text_20_body">Back to the <text:a xlink:type="simple" xlink:href="https://unidive.lisn.upsaclay.fr/doku.php?id=meetings:other-events:1st_unidive_training_school" text:style-name="Internet_20_link" text:visited-style-name="Visited_20_Internet_20_Link">UniDive 1st training school page</text:a></text:p>
      <text:h text:style-name="Heading_20_2" text:outline-level="2"><text:bookmark-start text:name="__RefHeading___dependency_syntax_surface-syntactic_ud_and_ud_2"/><text:bookmark-start text:name="dependency_syntax_surface-syntactic_ud_and_ud"/>Dependency syntax, Surface-Syntactic UD, and UD<text:bookmark-end text:name="__RefHeading___dependency_syntax_surface-syntactic_ud_and_ud_2"/><text:bookmark-end text:name="dependency_syntax_surface-syntactic_ud_and_ud"/></text:h>
      <text:list text:style-name="List_20_1" text:continue-numbering="false">
        <text:list-item>
          <text:p text:style-name="List_20_1_Content_First"> <text:span text:style-name="Strong_20_Emphasis">Trainers</text:span></text:p>
          <text:list text:style-name="List_20_1">
            <text:list-item>
              <text:p text:style-name="List_20_1_Content"> <text:a xlink:type="simple" xlink:href="https://kahane.fr/" text:style-name="Internet_20_link" text:visited-style-name="Visited_20_Internet_20_Link">Sylvain Kahane</text:a> (Université Paris Nanterre and Institut Universitaire de France)</text:p>
            </text:list-item>
            <text:list-item>
              <text:p text:style-name="List_20_1_Content_Last"> Francis M. Tyers (Indiana University, USA) - to confirm</text:p>
            </text:list-item>
          </text:list>
        </text:list-item>
      </text:list>
      <text:list text:style-name="List_20_1" text:continue-numbering="false">
        <text:list-item>
          <text:p text:style-name="List_20_1_Content_First"> <text:span text:style-name="Strong_20_Emphasis">Objectives</text:span>: </text:p>
          <text:list text:style-name="List_20_1">
            <text:list-item>
              <text:p text:style-name="List_20_1_Content"> Recall the principles of dependency syntax (already done in Naples but necessary to start)</text:p>
              <text:list text:style-name="List_20_1">
                <text:list-item>
                  <text:p text:style-name="List_20_1_Content"> Connectedness: words that form a unit must be connecte</text:p>
                </text:list-item>
                <text:list-item>
                  <text:p text:style-name="List_20_1_Content"> Headedness: the distribution of a unit is generally controlled by one word</text:p>
                </text:list-item>
                <text:list-item>
                  <text:p text:style-name="List_20_1_Content"> Categories: words must be assigned the same category if and only if they can occupy the same positions</text:p>
                </text:list-item>
                <text:list-item>
                  <text:p text:style-name="List_20_1_Content"> Relations: similar constructions with similar properties must be labeled with same syntactic relation</text:p>
                </text:list-item>
              </text:list>
            </text:list-item>
            <text:list-item>
              <text:p text:style-name="List_20_1_Content"> SUD annotation scheme</text:p>
            </text:list-item>
            <text:list-item>
              <text:p text:style-name="List_20_1_Content"> Conversion between SUD and UD</text:p>
            </text:list-item>
            <text:list-item>
              <text:p text:style-name="List_20_1_Content_Last"> A word on mSUD, SUD annotation at the morph level for people starting with Interlinear Glossed Texts</text:p>
            </text:list-item>
          </text:list>
        </text:list-item>
      </text:list>
      <text:list text:style-name="List_20_1" text:continue-numbering="false">
        <text:list-item>
          <text:p text:style-name="List_20_1_Content_First"> <text:span text:style-name="Strong_20_Emphasis">Exercises</text:span>: </text:p>
          <text:list text:style-name="List_20_1">
            <text:list-item>
              <text:p text:style-name="List_20_1_Content"> understanding the SUD (and UD) annotation scheme by exploring some treebanks with Grew-match (SUD_English, converted from UD; SUD_Naija, a native SUD treebank of a pidgincreole of English; mSUD_Beja, a native morph-based SUD treebank glossed in English) (joint session with Bruno Guillaume?)</text:p>
            </text:list-item>
            <text:list-item>
              <text:p text:style-name="List_20_1_Content"> example of a SUD annotation from scratch based on data from the participants which are glossed and translated in English</text:p>
              <text:list text:style-name="List_20_1">
                <text:list-item>
                  <text:p text:style-name="List_20_1_Content"> creation of a project on ArboratorGrew</text:p>
                </text:list-item>
                <text:list-item>
                  <text:p text:style-name="List_20_1_Content"> annotation on ArboratorGrew</text:p>
                </text:list-item>
                <text:list-item>
                  <text:p text:style-name="List_20_1_Content_Last"> automatic completion of the annotation with Grew</text:p>
                </text:list-item>
              </text:list>
            </text:list-item>
          </text:list>
        </text:list-item>
      </text:list>
      <text:list text:style-name="List_20_1" text:continue-numbering="false">
        <text:list-item>
          <text:p text:style-name="List_20_1_Content_First"> <text:span text:style-name="Strong_20_Emphasis">Pre-requisites</text:span>:</text:p>
          <text:list text:style-name="List_20_1">
            <text:list-item>
              <text:p text:style-name="List_20_1_Content"> being concerned by syntactic annotation</text:p>
            </text:list-item>
            <text:list-item>
              <text:p text:style-name="List_20_1_Content_Last"> ideally, having some data you want to annotate (please take contact before the summer school for the preparation of the data)</text:p>
            </text:list-item>
          </text:list>
        </text:list-item>
      </text:list>
      <text:list text:style-name="List_20_1" text:continue-numbering="false">
        <text:list-item>
          <text:p text:style-name="List_20_1_Content_First"> <text:span text:style-name="Strong_20_Emphasis">Preparatory work</text:span>:</text:p>
          <text:list text:style-name="List_20_1">
            <text:list-item>
              <text:p text:style-name="List_20_1_Content"> looking at treebanks on Grew-Match (this will be offered in a parallel course by Bruno Guillaume) </text:p>
            </text:list-item>
            <text:list-item>
              <text:p text:style-name="List_20_1_Content"> comparing UD and SUD annotation (possible with Grew-Match)</text:p>
            </text:list-item>
            <text:list-item>
              <text:p text:style-name="List_20_1_Content"> reading Gerdes et al. 2018</text:p>
            </text:list-item>
            <text:list-item>
              <text:p text:style-name="List_20_1_Content_Last"> reading a book or a tutorial on dependency syntax: Mel’cuk 1988,  Tesnière 2015, Osborne 2019, Kahane 2013</text:p>
            </text:list-item>
          </text:list>
        </text:list-item>
      </text:list>
      <text:h text:style-name="Heading_20_2" text:outline-level="2"><text:bookmark-start text:name="__RefHeading___annotation_of_multiword_expressions_for_newcomers_3"/><text:bookmark-start text:name="annotation_of_multiword_expressions_for_newcomers"/>Annotation of multiword expressions for newcomers<text:bookmark-end text:name="__RefHeading___annotation_of_multiword_expressions_for_newcomers_3"/><text:bookmark-end text:name="annotation_of_multiword_expressions_for_newcomers"/></text:h>
      <text:list text:style-name="List_20_1" text:continue-numbering="false">
        <text:list-item>
          <text:p text:style-name="List_20_1_Content_First"> <text:span text:style-name="Strong_20_Emphasis">Trainers</text:span></text:p>
          <text:list text:style-name="List_20_1">
            <text:list-item>
              <text:p text:style-name="List_20_1_Content"> <text:a xlink:type="simple" xlink:href="https://www.racai.ro/en/about-us/racai-staff/verginica-barbu-mititelu/" text:style-name="Internet_20_link" text:visited-style-name="Visited_20_Internet_20_Link">Verginica Mititelu</text:a> (Romanian Academy, Bucarest, Romania)</text:p>
            </text:list-item>
            <text:list-item>
              <text:p text:style-name="List_20_1_Content_Last"> <text:a xlink:type="simple" xlink:href="https://www.ilsp.gr/en/members/giouli-voula-2/" text:style-name="Internet_20_link" text:visited-style-name="Visited_20_Internet_20_Link">Voula Giouli</text:a> (ATHENA Research Centre, Athens and Aricstotle University of Tessaloniki, Greece)</text:p>
            </text:list-item>
          </text:list>
        </text:list-item>
      </text:list>
      <text:list text:style-name="List_20_1" text:continue-numbering="false">
        <text:list-item>
          <text:p text:style-name="List_20_1_Content_First"> <text:span text:style-name="Strong_20_Emphasis">Objectives</text:span>: Upon completion of the course, the trainees will be able to</text:p>
          <text:list text:style-name="List_20_1">
            <text:list-item>
              <text:p text:style-name="List_20_1_Content"> define the notion of multiword expressions and manually identify them in corpora;</text:p>
            </text:list-item>
            <text:list-item>
              <text:p text:style-name="List_20_1_Content"> classify the multiword expressions identified in corpora according to the types defined for them in PARSEME and UniDive;</text:p>
            </text:list-item>
            <text:list-item>
              <text:p text:style-name="List_20_1_Content_Last"> briefly describe this phenomenon in their language</text:p>
            </text:list-item>
          </text:list>
        </text:list-item>
      </text:list>
      <text:list text:style-name="List_20_1" text:continue-numbering="false">
        <text:list-item>
          <text:p text:style-name="List_20_1_Content_First"> <text:span text:style-name="Strong_20_Emphasis">Form of instruction</text:span></text:p>
          <text:list text:style-name="List_20_1">
            <text:list-item>
              <text:p text:style-name="List_20_1_Content"> lectures</text:p>
            </text:list-item>
            <text:list-item>
              <text:p text:style-name="List_20_1_Content"> practical exercises - annotating the corpus prepared by the trainees</text:p>
            </text:list-item>
            <text:list-item>
              <text:p text:style-name="List_20_1_Content_Last"> the last session will give the trainees the opportunity to present their observations from the practical exercise</text:p>
            </text:list-item>
          </text:list>
        </text:list-item>
      </text:list>
      <text:list text:style-name="List_20_1" text:continue-numbering="false">
        <text:list-item>
          <text:p text:style-name="List_20_1_Content_First"> <text:span text:style-name="Strong_20_Emphasis">Contents</text:span></text:p>
          <text:list text:style-name="List_20_1">
            <text:list-item>
              <text:p text:style-name="List_20_1_Content"> The course will start from the definition and characteristics of multiword expressions as agreed upon in PARSEME and UniDive, telling them apart from other phenomena involving word combinations. Results already obtained in PARSEME and beyond will also be presented, highlighting the importance of corpora annotation for tasks of automatic identification of the phenomenon in corpora and for lexicography. </text:p>
            </text:list-item>
            <text:list-item>
              <text:p text:style-name="List_20_1_Content"> The decision trees for establishing the status of multiword expressions of several types (verbal, nominal, modifier) will be presented, with examples from languages (preferably from different language families and types). </text:p>
            </text:list-item>
            <text:list-item>
              <text:p text:style-name="List_20_1_Content"> Having access to this knowledge, the trainees will then be involved in a practical session, in which they will annotate a corpus of their own language with the types of multiword expressions presented in the theoretical part of the course.</text:p>
            </text:list-item>
            <text:list-item>
              <text:p text:style-name="List_20_1_Content_Last"> Insights from the annotation will be presented by the trainees and will be recorded so as to be further taken into account as feedback for the annotation guidelines.</text:p>
            </text:list-item>
          </text:list>
        </text:list-item>
      </text:list>
      <text:list text:style-name="List_20_1" text:continue-numbering="false">
        <text:list-item>
          <text:p text:style-name="List_20_1_Content_First"> <text:span text:style-name="Strong_20_Emphasis">Pre-requisites</text:span></text:p>
          <text:list text:style-name="List_20_1">
            <text:list-item>
              <text:p text:style-name="List_20_1_Content"> theoretical linguistics knowledge (parts of speech, inflection, syntactic structures) </text:p>
            </text:list-item>
            <text:list-item>
              <text:p text:style-name="List_20_1_Content_Last"> Timothy Baldwin and Su Nam Kim. 2010. Multiword expressions. In Nitin Indurkhya and Fred J. Damerau, editors, Handbook of Natural Language Processing, 2 edition, pages 267–292. CRC Press, Taylor and Francis Group, Boca Raton, FL, USA.</text:p>
            </text:list-item>
          </text:list>
        </text:list-item>
      </text:list>
      <text:list text:style-name="List_20_1" text:continue-numbering="false">
        <text:list-item>
          <text:p text:style-name="List_20_1_Content_First"> <text:span text:style-name="Strong_20_Emphasis">Preparatory work</text:span>: To be done by the trainees before the training school: </text:p>
          <text:list text:style-name="List_20_1">
            <text:list-item>
              <text:p text:style-name="List_20_1_Content_Last"> prepare a parallel corpus or a monolingual one; it would preferably contain a new language, a new dialect, or a new genre; by “new” we mean “not already covered in the PARSEME 1.3 corpu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other-events:1st_unidive_training_school:courses</dc:title>
  </office:meta>
</office:document-meta>
</file>