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other-events:1st_unidive_training_school:instructions_for_personal_introduction"/><text:bookmark-start text:name="__RefHeading___personal_introductions_at_the_1st_unidive_training_school_1"/><text:bookmark-start text:name="personal_introductions_at_the_1st_unidive_training_school"/>Personal introductions at the 1st UniDive training school<text:bookmark-end text:name="__RefHeading___personal_introductions_at_the_1st_unidive_training_school_1"/><text:bookmark-end text:name="personal_introductions_at_the_1st_unidive_training_school"/></text:h>
      <text:p text:style-name="Text_20_body">Back to the <text:a xlink:type="simple" xlink:href="https://unidive.lisn.upsaclay.fr/doku.php?id=meetings:other-events:1st_unidive_training_school" text:style-name="Internet_20_link" text:visited-style-name="Visited_20_Internet_20_Link">UniDive 1st training school page</text:a></text:p>
      <text:p text:style-name="Text_20_body">Day 1 of the UniDive Training School in Chișinău (Monday, the 8th of July) features a plenary session from 9h10 to 9h45 a.m. with personal introductions of each trainee. The objective is to achieve an ice-breaking effect by getting to know each other among the trainees and the trainers.</text:p>
      <text:p text:style-name="Text_20_body">Please prepare your introduction in advance, as follows:</text:p>
      <text:list text:style-name="List_20_1" text:continue-numbering="false">
        <text:list-item>
          <text:p text:style-name="List_20_1_Content_First"> your introduction should be no longer than <text:span text:style-name="Strong_20_Emphasis">30 seconds</text:span> (bearing in mind that there might be upwards of 50 participants in the session); we'll set up an countdown device to help you control the duration of your introduction</text:p>
        </text:list-item>
        <text:list-item>
          <text:p text:style-name="List_20_1_Content"> the four essential questions to answer are:</text:p>
          <text:list text:style-name="List_20_1">
            <text:list-item>
              <text:p text:style-name="List_20_1_Content"> where do you come from?</text:p>
            </text:list-item>
            <text:list-item>
              <text:p text:style-name="List_20_1_Content"> what is your research topic?</text:p>
            </text:list-item>
            <text:list-item>
              <text:p text:style-name="List_20_1_Content"> what language(s) do you work on?</text:p>
            </text:list-item>
            <text:list-item>
              <text:p text:style-name="List_20_1_Content_Last"> what do you expect from this training school?</text:p>
            </text:list-item>
          </text:list>
        </text:list-item>
      </text:list>
      <text:p text:style-name="Text_20_body">Due to the tight schedule, <text:span text:style-name="Strong_20_Emphasis">do not use slides</text:span> for your introduction. The introductions will take place in the order of the <text:a xlink:type="simple" xlink:href="https://unidive.lisn.upsaclay.fr/doku.php?id=accepted_projects" text:style-name="Internet_20_link" text:visited-style-name="Visited_20_Internet_20_Link">list of the accepted projec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21:39</meta:creation-date>
    <dc:creator>Generated</dc:creator>
    <dc:date>2025-07-12T07::21:39</dc:date>
    <dc:language>en-US</dc:language>
    <meta:editing-cycles>1</meta:editing-cycles>
    <meta:editing-duration>PT0S</meta:editing-duration>
    <dc:title>meetings:other-events:1st_unidive_training_school:instructions_for_personal_introduction</dc:title>
  </office:meta>
</office:document-meta>
</file>