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other-events:shared-tasks"/><text:bookmark-start text:name="__RefHeading___unidive_shared_tasks_1"/><text:bookmark-start text:name="unidive_shared_tasks"/>UniDive shared tasks<text:bookmark-end text:name="__RefHeading___unidive_shared_tasks_1"/><text:bookmark-end text:name="unidive_shared_tasks"/></text:h>
      <text:h text:style-name="Heading_20_2" text:outline-level="2"><text:bookmark-start text:name="__RefHeading___upcoming_shared_tasks_2"/><text:bookmark-start text:name="upcoming_shared_tasks"/>Upcoming shared tasks<text:bookmark-end text:name="__RefHeading___upcoming_shared_tasks_2"/><text:bookmark-end text:name="upcoming_shared_tasks"/></text:h>
      <text:list text:style-name="List_20_1" text:continue-numbering="false">
        <text:list-item>
          <text:p text:style-name="List_20_1_Content_First"> <text:a xlink:type="simple" xlink:href="https://unidive.lisn.upsaclay.fr/doku.php?id=other-events:msp" text:style-name="Internet_20_link" text:visited-style-name="Visited_20_Internet_20_Link">1st UniDive Shared Task on Morphosyntactic Parsing</text:a> - culminating event at <text:a xlink:type="simple" xlink:href="https://syntaxfest.github.io/syntaxfest25/" text:style-name="Internet_20_link" text:visited-style-name="Visited_20_Internet_20_Link">SyntaxFest</text:a>, <text:span text:style-name="Strong_20_Emphasis">26 August 2025</text:span> in <text:span text:style-name="Strong_20_Emphasis">Ljubljana</text:span>, Slovenia</text:p>
        </text:list-item>
        <text:list-item>
          <text:p text:style-name="List_20_1_Content"> <text:a xlink:type="simple" xlink:href="https://unidive.lisn.upsaclay.fr/doku.php?id=other-events:parseme-st" text:style-name="Internet_20_link" text:visited-style-name="Visited_20_Internet_20_Link">PARSEME 2.0 Multilingual Shared Task on Identification and Paraphrasing of Multiword Expressions</text:a> - at 22nd Workshop on Multiword Expressions (MWE 2026), <text:span text:style-name="Strong_20_Emphasis">to be announced</text:span> in <text:span text:style-name="Strong_20_Emphasis">to be announced</text:span></text:p>
        </text:list-item>
        <text:list-item>
          <text:p text:style-name="List_20_1_Content_Last"> <text:a xlink:type="simple" xlink:href="https://unidive.lisn.upsaclay.fr/doku.php?id=other-events:admire2" text:style-name="Internet_20_link" text:visited-style-name="Visited_20_Internet_20_Link">2nd Shared Task on Advancing Multimodal Idiomaticity Representation (AdMIRe2)</text:a> - at 22nd Workshop on Multiword Expressions (MWE 2026), <text:span text:style-name="Strong_20_Emphasis">to be announced</text:span> in <text:span text:style-name="Strong_20_Emphasis">to be announced</text:span></text:p>
        </text:list-item>
      </text:list>
      <text:h text:style-name="Heading_20_2" text:outline-level="2"><text:bookmark-start text:name="__RefHeading___past_shared_tasks_3"/><text:bookmark-start text:name="past_shared_tasks"/>Past shared tasks<text:bookmark-end text:name="__RefHeading___past_shared_tasks_3"/><text:bookmark-end text:name="past_shared_tasks"/></text:h>
      <text:list text:style-name="List_20_1" text:continue-numbering="false">
        <text:list-item>
          <text:p text:style-name="LastListParagraph_List_20_1_Content_First"> <text:a xlink:type="simple" xlink:href="https://unidive.lisn.upsaclay.fr/doku.php?id=other-events:admire" text:style-name="Internet_20_link" text:visited-style-name="Visited_20_Internet_20_Link">1st Shared Task on Advancing Multimodal Idiomaticity Representation (AdMIRe)</text:a> at Semeval 2025 , <text:span text:style-name="Strong_20_Emphasis">31 July 2025</text:span> in <text:span text:style-name="Strong_20_Emphasis">Vienna</text:span>, Austr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7::39:36</meta:creation-date>
    <dc:creator>Generated</dc:creator>
    <dc:date>2025-07-12T07::39:36</dc:date>
    <dc:language>en-US</dc:language>
    <meta:editing-cycles>1</meta:editing-cycles>
    <meta:editing-duration>PT0S</meta:editing-duration>
    <dc:title>meetings:other-events:shared-tasks</dc:title>
  </office:meta>
</office:document-meta>
</file>