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permanent-stsm-call-institutions"/><text:bookmark-start text:name="__RefHeading___unidive_1st_general_meeting_1"/><text:bookmark-start text:name="unidive_1st_general_meeting"/>UniDive 1st general meeting<text:bookmark-end text:name="__RefHeading___unidive_1st_general_meeting_1"/><text:bookmark-end text:name="unidive_1st_general_meeting"/></text:h>
      <text:list text:style-name="List_20_1" text:continue-numbering="false">
        <text:list-item>
          <text:p text:style-name="List_20_1_Content_First"> <text:span text:style-name="Strong_20_Emphasis">Event title</text:span>: UniDive 1th general meeting</text:p>
        </text:list-item>
        <text:list-item>
          <text:p text:style-name="List_20_1_Content"> <text:span text:style-name="Strong_20_Emphasis">Location</text:span>: Paris-Saclay University, LISN lab, France</text:p>
        </text:list-item>
        <text:list-item>
          <text:p text:style-name="List_20_1_Content_Last"> <text:span text:style-name="Strong_20_Emphasis">Dates</text:span>: 16-2023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4::16:08</meta:creation-date>
    <dc:creator>Generated</dc:creator>
    <dc:date>2025-07-13T14::16:08</dc:date>
    <dc:language>en-US</dc:language>
    <meta:editing-cycles>1</meta:editing-cycles>
    <meta:editing-duration>PT0S</meta:editing-duration>
    <dc:title>meetings:permanent-stsm-call-institutions</dc:title>
  </office:meta>
</office:document-meta>
</file>