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wg:wg-meetings"/><text:bookmark-start text:name="__RefHeading___unidive_working_group_meetings_1"/><text:bookmark-start text:name="unidive_working_group_meetings"/>UniDive Working Group meetings<text:bookmark-end text:name="__RefHeading___unidive_working_group_meetings_1"/><text:bookmark-end text:name="unidive_working_group_meetings"/></text:h>
      <text:p text:style-name="Text_20_body">For more details, see the list of the <text:a xlink:type="simple" xlink:href="https://unidive.lisn.upsaclay.fr/doku.php?id=working_groups" text:style-name="Internet_20_link" text:visited-style-name="Visited_20_Internet_20_Link">Working Groups</text:a>.</text:p>
      <text:h text:style-name="Heading_20_2" text:outline-level="2"><text:bookmark-start text:name="__RefHeading___on-site_wg_meetings_dedicated_to_a_specific_wg_2"/><text:bookmark-start text:name="on-site_wg_meetings_dedicated_to_a_specific_wg"/>On-site WG meetings dedicated to a specific WG<text:bookmark-end text:name="__RefHeading___on-site_wg_meetings_dedicated_to_a_specific_wg_2"/><text:bookmark-end text:name="on-site_wg_meetings_dedicated_to_a_specific_wg"/></text:h>
      <text:list text:style-name="List_20_1" text:continue-numbering="false">
        <text:list-item>
          <text:p text:style-name="List_20_1_Content_First"> <text:a xlink:type="simple" xlink:href="https://unidive.lisn.upsaclay.fr/doku.php?id=meetings:wg:wg3-2-meeting" text:style-name="Internet_20_link" text:visited-style-name="Visited_20_Internet_20_Link">WG3 in Istanbul</text:a></text:p>
        </text:list-item>
        <text:list-item>
          <text:p text:style-name="List_20_1_Content"> <text:a xlink:type="simple" xlink:href="https://unidive.lisn.upsaclay.fr/doku.php?id=meetings:general_meetings:2nd_unidive_general_meeting#wednesday_7_februarywg1_meeting" text:style-name="Internet_20_link" text:visited-style-name="Visited_20_Internet_20_Link">WG1 in Naples</text:a></text:p>
        </text:list-item>
        <text:list-item>
          <text:p text:style-name="List_20_1_Content"> <text:a xlink:type="simple" xlink:href="https://unidive.lisn.upsaclay.fr/doku.php?id=meetings:general_meetings:3rd_unidive_general_meeting#tuesday_28_januarywg2_meeting" text:style-name="Internet_20_link" text:visited-style-name="Visited_20_Internet_20_Link">WG2 in Budapest</text:a></text:p>
        </text:list-item>
        <text:list-item>
          <text:p text:style-name="List_20_1_Content_Last"> <text:a xlink:type="simple" xlink:href="https://unidive.lisn.upsaclay.fr/doku.php?id=meetings:wg:wg4-meeting" text:style-name="Internet_20_link" text:visited-style-name="Visited_20_Internet_20_Link">WG4 in Yerevan</text:a></text:p>
        </text:list-item>
      </text:list>
      <text:h text:style-name="Heading_20_2" text:outline-level="2"><text:bookmark-start text:name="__RefHeading___on-site_wg_sessions_within_general_meetings_3"/><text:bookmark-start text:name="on-site_wg_sessions_within_general_meetings"/>On-site WG sessions within General Meetings<text:bookmark-end text:name="__RefHeading___on-site_wg_sessions_within_general_meetings_3"/><text:bookmark-end text:name="on-site_wg_sessions_within_general_meetings"/></text:h>
      <text:list text:style-name="List_20_1" text:continue-numbering="false">
        <text:list-item>
          <text:p text:style-name="List_20_1_Content_First"> <text:a xlink:type="simple" xlink:href="https://unidive.lisn.upsaclay.fr/doku.php?id=meetings:general_meetings:1st_unidive_general_meeting#friday_17_marchwg_sessions" text:style-name="Internet_20_link" text:visited-style-name="Visited_20_Internet_20_Link">Paris-Saclay</text:a></text:p>
        </text:list-item>
        <text:list-item>
          <text:p text:style-name="List_20_1_Content"> <text:a xlink:type="simple" xlink:href="https://unidive.lisn.upsaclay.fr/doku.php?id=meetings:general_meetings:2nd_unidive_general_meeting#friday_9_februarywg_sessions" text:style-name="Internet_20_link" text:visited-style-name="Visited_20_Internet_20_Link">Naples</text:a></text:p>
        </text:list-item>
        <text:list-item>
          <text:p text:style-name="List_20_1_Content_Last"> <text:a xlink:type="simple" xlink:href="https://unidive.lisn.upsaclay.fr/doku.php?id=meetings:general_meetings:3rd_unidive_general_meeting#thursday_30_januarywg_sessions" text:style-name="Internet_20_link" text:visited-style-name="Visited_20_Internet_20_Link">Budapest</text:a></text:p>
        </text:list-item>
      </text:list>
      <text:h text:style-name="Heading_20_2" text:outline-level="2"><text:bookmark-start text:name="__RefHeading___all_past_wg_meetings_4"/><text:bookmark-start text:name="all_past_wg_meetings"/>All past WG meetings<text:bookmark-end text:name="__RefHeading___all_past_wg_meetings_4"/><text:bookmark-end text:name="all_past_wg_meetings"/></text:h>
      <text:list text:style-name="List_20_1" text:continue-numbering="false">
        <text:list-item>
          <text:p text:style-name="List_20_1_Content_First"> <text:a xlink:type="simple" xlink:href="https://unidive.lisn.upsaclay.fr/doku.php?id=wg1:wg1#minutes_of_past_meetings" text:style-name="Internet_20_link" text:visited-style-name="Visited_20_Internet_20_Link">WG1 meetings</text:a></text:p>
        </text:list-item>
        <text:list-item>
          <text:p text:style-name="List_20_1_Content"> <text:a xlink:type="simple" xlink:href="https://unidive.lisn.upsaclay.fr/doku.php?id=wg2:wg2#documents" text:style-name="Internet_20_link" text:visited-style-name="Visited_20_Internet_20_Link">WG2 meetings</text:a></text:p>
        </text:list-item>
        <text:list-item>
          <text:p text:style-name="List_20_1_Content"> <text:a xlink:type="simple" xlink:href="https://unidive.lisn.upsaclay.fr/doku.php?id=wg3:wg3#upcoming_meetings" text:style-name="Internet_20_link" text:visited-style-name="Visited_20_Internet_20_Link">WG3 meetings</text:a></text:p>
        </text:list-item>
        <text:list-item>
          <text:p text:style-name="List_20_1_Content_Last"> <text:a xlink:type="simple" xlink:href="https://unidive.lisn.upsaclay.fr/doku.php?id=wg4:wg4#documents" text:style-name="Internet_20_link" text:visited-style-name="Visited_20_Internet_20_Link">WG4 mee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8::04:47</meta:creation-date>
    <dc:creator>Generated</dc:creator>
    <dc:date>2025-07-12T08::04:47</dc:date>
    <dc:language>en-US</dc:language>
    <meta:editing-cycles>1</meta:editing-cycles>
    <meta:editing-duration>PT0S</meta:editing-duration>
    <dc:title>meetings:wg:wg-meetings</dc:title>
  </office:meta>
</office:document-meta>
</file>