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wg:wg1-6-meeting"/><text:bookmark-start text:name="__RefHeading___unidive_wg1_meeting_1"/><text:bookmark-start text:name="unidive_wg1_meeting"/>UniDive WG1 meeting<text:bookmark-end text:name="__RefHeading___unidive_wg1_meeting_1"/><text:bookmark-end text:name="unidive_wg1_meeting"/></text:h>
      <text:list text:style-name="List_20_1" text:continue-numbering="false">
        <text:list-item>
          <text:p text:style-name="List_20_1_Content_First"> <text:span text:style-name="Strong_20_Emphasis">Event title</text:span>: UniDive Working Group 1 meeting</text:p>
        </text:list-item>
        <text:list-item>
          <text:p text:style-name="List_20_1_Content"> <text:span text:style-name="Strong_20_Emphasis">Location</text:span>: <text:a xlink:type="simple" xlink:href="http://www.sod.unior.it/da/mediterraneo/piano_uno.html" text:style-name="Internet_20_link" text:visited-style-name="Visited_20_Internet_20_Link">Palazzo Mediterraneo</text:a>, University of Naples “L’Orientale”</text:p>
        </text:list-item>
        <text:list-item>
          <text:p text:style-name="List_20_1_Content"> <text:span text:style-name="Strong_20_Emphasis">Dates</text:span>: 7 February 2024</text:p>
        </text:list-item>
        <text:list-item>
          <text:p text:style-name="List_20_1_Content_Last"> <text:span text:style-name="Strong_20_Emphasis">Local Organizers</text:span>: Johanna Monti and Maria Pia di Bu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9::58:19</meta:creation-date>
    <dc:creator>Generated</dc:creator>
    <dc:date>2025-07-12T19::58:19</dc:date>
    <dc:language>en-US</dc:language>
    <meta:editing-cycles>1</meta:editing-cycles>
    <meta:editing-duration>PT0S</meta:editing-duration>
    <dc:title>meetings:wg:wg1-6-meeting</dc:title>
  </office:meta>
</office:document-meta>
</file>