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tsm-call-1-2022"/><text:bookmark-start text:name="__RefHeading___first_call_for_stsm_proposals_1"/><text:bookmark-start text:name="first_call_for_stsm_proposals"/>First call for STSM proposals<text:bookmark-end text:name="__RefHeading___first_call_for_stsm_proposals_1"/><text:bookmark-end text:name="first_call_for_stsm_propos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9::47:50</meta:creation-date>
    <dc:creator>Generated</dc:creator>
    <dc:date>2025-07-12T09::47:50</dc:date>
    <dc:language>en-US</dc:language>
    <meta:editing-cycles>1</meta:editing-cycles>
    <meta:editing-duration>PT0S</meta:editing-duration>
    <dc:title>namespace:stsm-call-1-2022</dc:title>
  </office:meta>
</office:document-meta>
</file>