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dissemination"/><text:bookmark-start text:name="__RefHeading___unidive_dissemination_1"/><text:bookmark-start text:name="unidive_dissemination"/>UniDive dissemination<text:bookmark-end text:name="__RefHeading___unidive_dissemination_1"/><text:bookmark-end text:name="unidive_dissemination"/></text:h>
      <text:h text:style-name="Heading_20_2" text:outline-level="2"><text:bookmark-start text:name="__RefHeading___workshops_and_panels_2"/><text:bookmark-start text:name="workshops_and_panels"/>Workshops and panels<text:bookmark-end text:name="__RefHeading___workshops_and_panels_2"/><text:bookmark-end text:name="workshops_and_panels"/></text:h>
      <text:list text:style-name="List_20_1" text:continue-numbering="false">
        <text:list-item>
          <text:p text:style-name="List_20_1_Content_First"> UniDive represented by <text:span text:style-name="Strong_20_Emphasis">Agata Savary</text:span> at the panel <text:span text:style-name="Strong_20_Emphasis">Tokenization in the era of LLMs</text:span> <text:a xlink:type="simple" xlink:href="https://multiword.org/mwe2025//" text:style-name="Internet_20_link" text:visited-style-name="Visited_20_Internet_20_Link">MWE 2025</text:a> (The 21st Workshop on Multiword Expressions) @ <text:a xlink:type="simple" xlink:href="https://2025.naacl.org//" text:style-name="Internet_20_link" text:visited-style-name="Visited_20_Internet_20_Link">NAACL 2025</text:a>, Albuquerque, New Mexico, U.S.A., May 4, 2025</text:p>
        </text:list-item>
        <text:list-item>
          <text:p text:style-name="List_20_1_Content"> UniDive represented at the <text:a xlink:type="simple" xlink:href="https://www.lt4all2025.eu/" text:style-name="Internet_20_link" text:visited-style-name="Visited_20_Internet_20_Link">LT4ALL 2025</text:a> (2nd Conference on Language Technologies for All), UNESCO headquaters, Paris, 24-26 February 2025, in the framework of <text:a xlink:type="simple" xlink:href="https://idil2022-2032.org/" text:style-name="Internet_20_link" text:visited-style-name="Visited_20_Internet_20_Link">2022-2032 International Decade of Indegenous Languages</text:a></text:p>
          <text:list text:style-name="List_20_1">
            <text:list-item>
              <text:p text:style-name="List_20_1_Content"> UniDive paper presented as poster: <text:span text:style-name="Strong_20_Emphasis">Agata Savary</text:span>, <text:span text:style-name="Strong_20_Emphasis">Daniel Zeman</text:span>, <text:span text:style-name="Strong_20_Emphasis">Verginica Barbu Mititelu</text:span>, <text:span text:style-name="Strong_20_Emphasis">Anabela Barreiro</text:span>, <text:span text:style-name="Strong_20_Emphasis">Olesea Caftanatov</text:span>, <text:span text:style-name="Strong_20_Emphasis">Marie-Catherine de Marneffe</text:span>, <text:span text:style-name="Strong_20_Emphasis">Kaja Dobrovoljc</text:span>, <text:span text:style-name="Strong_20_Emphasis">Gülşen Eryiğit</text:span>, <text:span text:style-name="Strong_20_Emphasis">Voula Giouli</text:span>, <text:span text:style-name="Strong_20_Emphasis">Bruno Guillaume</text:span>, <text:span text:style-name="Strong_20_Emphasis">Olha Kanishcheva</text:span>, <text:span text:style-name="Strong_20_Emphasis">Stella Markantonatou</text:span>, <text:span text:style-name="Strong_20_Emphasis">Nurit Melnik</text:span>, <text:span text:style-name="Strong_20_Emphasis">Joakim Nivre</text:span>, <text:span text:style-name="Strong_20_Emphasis">Atul Kr. Ojha</text:span>, <text:span text:style-name="Strong_20_Emphasis">Carlos Ramisch</text:span>, <text:span text:style-name="Strong_20_Emphasis">Beata Wójtowicz</text:span>, <text:span text:style-name="Strong_20_Emphasis">Alina Wróblewska</text:span> (2025) UniDive: A COST Action on Universality, Diversity and Idiosyncrasy in Language Technology, in the <text:a xlink:type="simple" xlink:href="https://www.lt4all2025.eu/wp-content/uploads/2025/02/LT4All-2025_Book-of-Abstracts_Final.pdf" text:style-name="Internet_20_link" text:visited-style-name="Visited_20_Internet_20_Link">Book of Abstracts</text:a>. </text:p>
            </text:list-item>
          </text:list>
        </text:list-item>
        <text:list-item>
          <text:p text:style-name="List_20_1_Content"> UniDive represented at the <text:a xlink:type="simple" xlink:href="https://sigul-2024.ilc.cnr.it/workshop/programme/" text:style-name="Internet_20_link" text:visited-style-name="Visited_20_Internet_20_Link">SIGUL 2024</text:a> (3rd Annual Meeting of the Special Interest Group on Under-resourced Languages)</text:p>
          <text:list text:style-name="List_20_1">
            <text:list-item>
              <text:p text:style-name="List_20_1_Content"> UniDive representative at the panel discussion “In a post-ChatGPT world, what are the Challenges and Opportunities for Under-resourced Languages?”</text:p>
            </text:list-item>
            <text:list-item>
              <text:p text:style-name="List_20_1_Content_Last"> UniDive paper presented as poster: <text:span text:style-name="Strong_20_Emphasis">Agata Savary</text:span>, <text:span text:style-name="Strong_20_Emphasis">Daniel Zeman</text:span>, <text:span text:style-name="Strong_20_Emphasis">Verginica Barbu Mititelu</text:span>, <text:span text:style-name="Strong_20_Emphasis">Anabela Barreiro</text:span>, <text:span text:style-name="Strong_20_Emphasis">Olesea Caftanatov</text:span>, <text:span text:style-name="Strong_20_Emphasis">Marie-Catherine de Marneffe</text:span>, <text:span text:style-name="Strong_20_Emphasis">Kaja Dobrovoljc</text:span>, <text:span text:style-name="Strong_20_Emphasis">Gülşen Eryiğit</text:span>, <text:span text:style-name="Strong_20_Emphasis">Voula Giouli</text:span>, <text:span text:style-name="Strong_20_Emphasis">Bruno Guillaume</text:span>, <text:span text:style-name="Strong_20_Emphasis">Stella Markantonatou</text:span>, <text:span text:style-name="Strong_20_Emphasis">Nurit Melnik</text:span>, <text:span text:style-name="Strong_20_Emphasis">Joakim Nivre</text:span>, <text:span text:style-name="Strong_20_Emphasis">Atul Kr. Ojha</text:span>, <text:span text:style-name="Strong_20_Emphasis">Carlos Ramisch</text:span>, <text:span text:style-name="Strong_20_Emphasis">Abigail Walsh</text:span>, <text:span text:style-name="Strong_20_Emphasis">Beata Wójtowicz</text:span>, <text:span text:style-name="Strong_20_Emphasis">Alina Wróblewska</text:span> (2024) <text:a xlink:type="simple" xlink:href="https://aclanthology.org/2024.sigul-1.45/" text:style-name="Internet_20_link" text:visited-style-name="Visited_20_Internet_20_Link">UniDive: A COST Action on Universality, Diversity and Idiosyncrasy in Language Technology</text:a>, in the Proceedings of the 3rd Annual Meeting of the Special Interest Group on Under-resourced Languages @ LREC-COLING 2024, pages 372–382, Torino, Italia. ELRA and ICCL. </text:p>
            </text:list-item>
          </text:list>
        </text:list-item>
      </text:list>
      <text:h text:style-name="Heading_20_2" text:outline-level="2"><text:bookmark-start text:name="__RefHeading___training_for_dissemination_3"/><text:bookmark-start text:name="training_for_dissemination"/>Training for dissemination<text:bookmark-end text:name="__RefHeading___training_for_dissemination_3"/><text:bookmark-end text:name="training_for_dissemination"/></text:h>
      <text:list text:style-name="List_20_1" text:continue-numbering="false">
        <text:list-item>
          <text:p text:style-name="List_20_1_Content_First"> COST Academy “How to coordinate international research networks”, 17 May 2024 - training taken by the Action chair; experience on UniDive management shared with other COST Action leaders</text:p>
        </text:list-item>
        <text:list-item>
          <text:p text:style-name="List_20_1_Content_Last"> COST training “Science for Policy” and “Science Diplomacy”, 27-28 June 2023 - training taken by a WG leader, reported to the Core Group</text:p>
        </text:list-item>
      </text:list>
      <text:h text:style-name="Heading_20_2" text:outline-level="2"><text:bookmark-start text:name="__RefHeading___training_material_4"/><text:bookmark-start text:name="training_material"/>Training material<text:bookmark-end text:name="__RefHeading___training_material_4"/><text:bookmark-end text:name="training_material"/></text:h>
      <text:list text:style-name="List_20_1" text:continue-numbering="false">
        <text:list-item>
          <text:p text:style-name="List_20_1_Content_First"> Slides, recordings and exercises from the <text:a xlink:type="simple" xlink:href="https://unidive.lisn.upsaclay.fr/doku.php?id=other-events:webinar-1#outcomes" text:style-name="Internet_20_link" text:visited-style-name="Visited_20_Internet_20_Link">UniDive webinar</text:a> on 19 June 2023</text:p>
        </text:list-item>
        <text:list-item>
          <text:p text:style-name="List_20_1_Content_Last"> Slides and other training material from the <text:a xlink:type="simple" xlink:href="https://unidive.lisn.upsaclay.fr/doku.php?id=meetings:other-events:1st_unidive_training_school#courses_and_training_material" text:style-name="Internet_20_link" text:visited-style-name="Visited_20_Internet_20_Link">1st UniDive Training School</text:a> in Chișinău, Moldova on 8-12 July 2024</text:p>
        </text:list-item>
      </text:list>
      <text:h text:style-name="Heading_20_2" text:outline-level="2"><text:bookmark-start text:name="__RefHeading___dissemination_to_scientific_communities_5"/><text:bookmark-start text:name="dissemination_to_scientific_communities"/>Dissemination to scientific communities<text:bookmark-end text:name="__RefHeading___dissemination_to_scientific_communities_5"/><text:bookmark-end text:name="dissemination_to_scientific_communities"/></text:h>
      <text:list text:style-name="List_20_1" text:continue-numbering="false">
        <text:list-item>
          <text:p text:style-name="List_20_1_Content_First"> <text:span text:style-name="Strong_20_Emphasis">Agata Savary</text:span> (also on behalf of <text:span text:style-name="Strong_20_Emphasis">Louis Estève</text:span>, <text:span text:style-name="Strong_20_Emphasis">Marie-Catherine de Marneffe</text:span>, <text:span text:style-name="Strong_20_Emphasis">Nurit Melnik</text:span> and <text:span text:style-name="Strong_20_Emphasis">Olha Kanishcheva</text:span>) (France, Belgium, Isarel, Ukraine, Germany): “Diversity quantification in natural language processing” - colloquium at  <text:a xlink:type="simple" xlink:href="https://zil.ipipan.waw.pl/seminar#line-104" text:style-name="Internet_20_link" text:visited-style-name="Visited_20_Internet_20_Link">IPIPAN</text:a>, Polish Academy of Sciences, Warsaw, Poland.</text:p>
        </text:list-item>
        <text:list-item>
          <text:p text:style-name="List_20_1_Content"> <text:span text:style-name="Strong_20_Emphasis">Roberto Antonio Díaz Hernández</text:span> and <text:span text:style-name="Strong_20_Emphasis">Bruno Guillaume</text:span> (Spain, France): “Digitalising the Pyramid Texts - Grew meets Pyramid Texts” - colloquium at  <text:a xlink:type="simple" xlink:href="https://uni-goettingen.de/de/321451.html" text:style-name="Internet_20_link" text:visited-style-name="Visited_20_Internet_20_Link">LORIA</text:a>, Nancy, France, May 16, 2025. (<text:a xlink:type="simple" xlink:href="https://grew.fr/download/STSM_grew_pt_May_16_2025.pdf" text:style-name="Internet_20_link" text:visited-style-name="Visited_20_Internet_20_Link">slides</text:a>).</text:p>
        </text:list-item>
        <text:list-item>
          <text:p text:style-name="List_20_1_Content_Last"> <text:span text:style-name="Strong_20_Emphasis">Roberto Antonio Díaz Hernández</text:span> (Spain): “Mehrwortausdrücke im Ägyptischen und Koptischen” (“Multi-word expressions in Egyptian-Coptic”) - lecture in German at the <text:a xlink:type="simple" xlink:href="https://uni-goettingen.de/de/321451.html" text:style-name="Internet_20_link" text:visited-style-name="Visited_20_Internet_20_Link">Seminar für Ägyptologie und Koptologie</text:a>, University of Göttingen, 22 April at 6pm. The lecture showed how to apply the PARSEME approach to the study of multi-word expressions at each stage of Egyptian (Old Egyptian, Middle Egyptian, Late Egyptian, Demotic and Coptic).</text:p>
        </text:list-item>
      </text:list>
      <text:h text:style-name="Heading_20_2" text:outline-level="2"><text:bookmark-start text:name="__RefHeading___dissemination_to_education_experts_and_policy_makers_6"/><text:bookmark-start text:name="dissemination_to_education_experts_and_policy_makers"/>Dissemination to education experts and policy makers<text:bookmark-end text:name="__RefHeading___dissemination_to_education_experts_and_policy_makers_6"/><text:bookmark-end text:name="dissemination_to_education_experts_and_policy_makers"/></text:h>
      <text:list text:style-name="List_20_1" text:continue-numbering="false">
        <text:list-item>
          <text:p text:style-name="List_20_1_Content_First"> <text:span text:style-name="Strong_20_Emphasis">Lucía Amoros Poveda</text:span> (Spain): 3 papers in Buzón, O. (Coord.). (2023). <text:a xlink:type="simple" xlink:href="https://egregius.es/catalogo/panorama-global-de-las-tendencias-educativas-en-2023-libro-de-resumenes-del-iii-congreso-internacional-de-innovacion-y-tendencias-educativas/" text:style-name="Internet_20_link" text:visited-style-name="Visited_20_Internet_20_Link">Panorama global de las tendencias educativas en 2023</text:a>. Libro de resúmenes del III Congreso Internacional de Innovación y Tendencias Educativas. Sevilla: Egregius Ediciones. (Spanish).</text:p>
          <text:list text:style-name="List_20_1">
            <text:list-item>
              <text:p text:style-name="List_20_1_Content"> Paper S11-11. COST ACTION-UNIDIVE. Language technology as a response to inclusion (pp. 511-512) (English)</text:p>
            </text:list-item>
            <text:list-item>
              <text:p text:style-name="List_20_1_Content"> Paper S01-44. Some Natural Language Processing tools in teaching-learning contexts (pp. 103-104) (English)</text:p>
            </text:list-item>
            <text:list-item>
              <text:p text:style-name="List_20_1_Content"> Paper S20-18. Quantifying Linguistic Diversity since NLP (pp. 999-1000) (English) </text:p>
            </text:list-item>
          </text:list>
        </text:list-item>
        <text:list-item>
          <text:p text:style-name="List_20_1_Content_Last"> <text:span text:style-name="Strong_20_Emphasis">Lucía Amoros Poveda</text:span> (Spain) “Universality, diversity and idiosyncrasy in Language Technology for an inclusive education” - a talk (in Spanish) at the <text:a xlink:type="simple" xlink:href="https://worldforum40.org/2023/agenda/" text:style-name="Internet_20_link" text:visited-style-name="Visited_20_Internet_20_Link">4.0 World Forum</text:a>, 19 May 2023, Buenos Aires, Argentina, see the <text:a xlink:type="simple" xlink:href="https://worldforum40.org/2023/world-forum-4-0-dia-1/" text:style-name="Internet_20_link" text:visited-style-name="Visited_20_Internet_20_Link">recording</text:a>, minutes 1:51:20 to 2:01:54.</text:p>
        </text:list-item>
      </text:list>
      <text:h text:style-name="Heading_20_2" text:outline-level="2"><text:bookmark-start text:name="__RefHeading___dissemination_in_teaching_and_education_7"/><text:bookmark-start text:name="dissemination_in_teaching_and_education"/>Dissemination in teaching and education<text:bookmark-end text:name="__RefHeading___dissemination_in_teaching_and_education_7"/><text:bookmark-end text:name="dissemination_in_teaching_and_education"/></text:h>
      <text:list text:style-name="List_20_1" text:continue-numbering="false">
        <text:list-item>
          <text:p text:style-name="List_20_1_Content_First"> <text:span text:style-name="Strong_20_Emphasis">Lucía Amoros Poveda</text:span> (Faculty of Education, University of Murcia &amp; ISEN Cartagena, Spain): </text:p>
          <text:list text:style-name="List_20_1">
            <text:list-item>
              <text:p text:style-name="List_20_1_Content"> Event: 1st Science Fair (Santomera Campus), University of Murcia (Spain)</text:p>
            </text:list-item>
            <text:list-item>
              <text:p text:style-name="List_20_1_Content"> Stand on digital solutions helping to preserve diverse languages and varieties of Spanish</text:p>
            </text:list-item>
            <text:list-item>
              <text:p text:style-name="List_20_1_Content"> game with a purpose <text:a xlink:type="simple" xlink:href="https://gwap.ugent.be/" text:style-name="Internet_20_link" text:visited-style-name="Visited_20_Internet_20_Link">Juegos del español</text:a> used by the stand visitors (children and their parents)</text:p>
            </text:list-item>
            <text:list-item>
              <text:p text:style-name="List_20_1_Content"> UniDive represented next to two Spanish projects: CiDiC-EI (Critical Digital Citizenship - Good practice in Early Childhood Education) and MEREVIA, funded by the Spanish Ministry of Science and Innovation).</text:p>
            </text:list-item>
            <text:list-item>
              <text:p text:style-name="List_20_1_Content"> Dates: 28-29 March 2025 </text:p>
            </text:list-item>
            <text:list-item>
              <text:p text:style-name="List_20_1_Content"> Details: <text:a xlink:type="simple" xlink:href="https://drive.google.com/file/d/1qL5JIqImhNcSUVS6fXcqJSKloigN_VeI/view?usp=sharing" text:style-name="Internet_20_link" text:visited-style-name="Visited_20_Internet_20_Link">report</text:a> from the event, <text:a xlink:type="simple" xlink:href="https://drive.google.com/drive/folders/1zXDR27pl6V8GnHWTSyHXTGr2BFssVa8x" text:style-name="Internet_20_link" text:visited-style-name="Visited_20_Internet_20_Link">photos</text:a>, promotional <text:a xlink:type="simple" xlink:href="https://drive.google.com/file/d/1UCzB7-LWJ2u5-MlfQ-taQSDOGWVvaGzX/view" text:style-name="Internet_20_link" text:visited-style-name="Visited_20_Internet_20_Link">video</text:a></text:p>
            </text:list-item>
          </text:list>
        </text:list-item>
        <text:list-item>
          <text:p text:style-name="List_20_1_Content"> <text:span text:style-name="Strong_20_Emphasis">Lucía Amoros Poveda</text:span> (Faculty of Education, University of Murcia &amp; ISEN Cartagena, Spain)</text:p>
          <text:list text:style-name="List_20_1">
            <text:list-item>
              <text:p text:style-name="List_20_1_Content"> Course: Teaching practice</text:p>
            </text:list-item>
            <text:list-item>
              <text:p text:style-name="List_20_1_Content"> Academic year: 2023-24</text:p>
            </text:list-item>
            <text:list-item>
              <text:p text:style-name="List_20_1_Content"> Public: Teachers in 15 primary schools</text:p>
            </text:list-item>
            <text:list-item>
              <text:p text:style-name="List_20_1_Content"> Details: The COST UniDive Action was be integrated through the GWAP 'Juegos del español' (Spanish Games); the teachers' role was to test the game for future use in the classroom</text:p>
            </text:list-item>
          </text:list>
        </text:list-item>
        <text:list-item>
          <text:p text:style-name="List_20_1_Content"> <text:span text:style-name="Strong_20_Emphasis">Lucía Amoros Poveda</text:span> (Faculty of Education, University of Murcia &amp; ISEN Cartagena, Spain)</text:p>
          <text:list text:style-name="List_20_1">
            <text:list-item>
              <text:p text:style-name="List_20_1_Content"> Course: School organization and students diversity</text:p>
            </text:list-item>
            <text:list-item>
              <text:p text:style-name="List_20_1_Content"> Academic year: 2022-23. </text:p>
            </text:list-item>
            <text:list-item>
              <text:p text:style-name="List_20_1_Content"> Public: 186 students of the Grade in Primary Education - 1st course.</text:p>
            </text:list-item>
            <text:list-item>
              <text:p text:style-name="List_20_1_Content"> Details: Integration of the COST UniDive Action into this course has taken place on three occasions: in the presentation session of the subject, through the dynamics of the Fishbowl (OHCRH, 2012), and finally during the theoretical development of one of the course units </text:p>
            </text:list-item>
            <text:list-item>
              <text:p text:style-name="List_20_1_Content_Last"> Visual evidence: <text:a xlink:type="simple" xlink:href="https://drive.google.com/drive/folders/1OOt47XH6bi1F8frx4Sj7GWujDWzFCeUP?usp=sharing" text:style-name="Internet_20_link" text:visited-style-name="Visited_20_Internet_20_Link">photo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35:16</meta:creation-date>
    <dc:creator>Generated</dc:creator>
    <dc:date>2025-07-12T07::35:16</dc:date>
    <dc:language>en-US</dc:language>
    <meta:editing-cycles>1</meta:editing-cycles>
    <meta:editing-duration>PT0S</meta:editing-duration>
    <dc:title>outcomes:dissemination</dc:title>
  </office:meta>
</office:document-meta>
</file>