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comes:language-resources"/><text:bookmark-start text:name="__RefHeading___unidive_language_resources_1"/><text:bookmark-start text:name="unidive_language_resources"/>UniDive language resources<text:bookmark-end text:name="__RefHeading___unidive_language_resources_1"/><text:bookmark-end text:name="unidive_language_resources"/></text:h>
      <text:p text:style-name="Text_20_body">This page contains references of languages resources whose construction and/or release was coordinated by or benefited from UniDive. </text:p>
      <text:h text:style-name="Heading_20_2" text:outline-level="2"><text:bookmark-start text:name="__RefHeading___NoTitle_2"/><text:bookmark-start text:name="section"/>2025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hdl.handle.net/11234/1-5901" text:style-name="Internet_20_link" text:visited-style-name="Visited_20_Internet_20_Link">Release 2.16</text:a>  of the Universal Dependencies Treebank: 319 treebanks, 179 languages, released May 15, 2025.</text:p>
        </text:list-item>
        <text:list-item>
          <text:p text:style-name="List_20_1_Content_Last"> Centralised <text:a xlink:type="simple" xlink:href="http://kamu.si/country-grid-languages-in-africa" text:style-name="Internet_20_link" text:visited-style-name="Visited_20_Internet_20_Link">documentation of African languages</text:a> (by <text:a xlink:type="simple" xlink:href="https://kamusi.org/" text:style-name="Internet_20_link" text:visited-style-name="Visited_20_Internet_20_Link">KAMUSI</text:a>)</text:p>
        </text:list-item>
      </text:list>
      <text:h text:style-name="Heading_20_2" text:outline-level="2"><text:bookmark-start text:name="__RefHeading___NoTitle_3"/><text:bookmark-start text:name="section1"/>2024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://hdl.handle.net/11234/1-5787" text:style-name="Internet_20_link" text:visited-style-name="Visited_20_Internet_20_Link">Release 2.15</text:a>  of the Universal Dependencies Treebank: 296 treebanks, 168 languages, released November 15, 2024.</text:p>
        </text:list-item>
        <text:list-item>
          <text:p text:style-name="List_20_1_Content"> <text:a xlink:type="simple" xlink:href="http://hdl.handle.net/11234/1-5502" text:style-name="Internet_20_link" text:visited-style-name="Visited_20_Internet_20_Link">Release 2.14</text:a>  of the Universal Dependencies Treebank: 283 treebanks, 161 languages, released May 15, 2024.</text:p>
          <text:list text:style-name="List_20_1">
            <text:list-item>
              <text:p text:style-name="List_20_1_Content"> <text:a xlink:type="simple" xlink:href="https://github.com/UniversalDependencies/UD_Egyptian-UJaen/blob/master/README.md" text:style-name="Internet_20_link" text:visited-style-name="Visited_20_Internet_20_Link">Egyptian UJaen</text:a> treebank of for Pre-Coptic Egyptian</text:p>
            </text:list-item>
          </text:list>
        </text:list-item>
        <text:list-item>
          <text:p text:style-name="List_20_1_Content_Last"> <text:a xlink:type="simple" xlink:href="http://hdl.handle.net/11234/1-5528" text:style-name="Internet_20_link" text:visited-style-name="Visited_20_Internet_20_Link">Multilingual static embeddings for Verbal Multiword Expressions</text:a>  trained on PARSEME raw corpora, 14 language, released June 2024</text:p>
        </text:list-item>
      </text:list>
      <text:h text:style-name="Heading_20_2" text:outline-level="2"><text:bookmark-start text:name="__RefHeading___NoTitle_4"/><text:bookmark-start text:name="section2"/>2023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://hdl.handle.net/11234/1-5287" text:style-name="Internet_20_link" text:visited-style-name="Visited_20_Internet_20_Link">Release 2.13</text:a> of the Universal Dependencies Treebank: 259 treebanks, 148 languages, released November 15, 2023.</text:p>
        </text:list-item>
        <text:list-item>
          <text:p text:style-name="List_20_1_Content"> <text:a xlink:type="simple" xlink:href="http://hdl.handle.net/11234/1-5150" text:style-name="Internet_20_link" text:visited-style-name="Visited_20_Internet_20_Link">Release 2.12</text:a> of the Universal Dependencies Treebank: 245 treebanks, 141 languages, released May 15, 2023.</text:p>
        </text:list-item>
        <text:list-item>
          <text:p text:style-name="List_20_1_Content_Last"> <text:a xlink:type="simple" xlink:href="http://hdl.handle.net/11372/LRT-5124" text:style-name="Internet_20_link" text:visited-style-name="Visited_20_Internet_20_Link">Release 1.3</text:a> of the PARSEME treebank: 26 languages and as many corpora, released May 10, 2023</text:p>
        </text:list-item>
      </text:list>
      <text:h text:style-name="Heading_20_2" text:outline-level="2"><text:bookmark-start text:name="__RefHeading___NoTitle_5"/><text:bookmark-start text:name="section3"/>2022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://hdl.handle.net/11234/1-4923" text:style-name="Internet_20_link" text:visited-style-name="Visited_20_Internet_20_Link">Release 2.11</text:a>  of the Universal Dependencies Treebank: 243 treebanks, 138 languages, released November 15, 202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6::33:13</meta:creation-date>
    <dc:creator>Generated</dc:creator>
    <dc:date>2025-07-12T06::33:13</dc:date>
    <dc:language>en-US</dc:language>
    <meta:editing-cycles>1</meta:editing-cycles>
    <meta:editing-duration>PT0S</meta:editing-duration>
    <dc:title>outcomes:language-resources</dc:title>
  </office:meta>
</office:document-meta>
</file>