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posters"/><text:bookmark-start text:name="__RefHeading___unidive_posters_1"/><text:bookmark-start text:name="unidive_posters"/>UniDive posters<text:bookmark-end text:name="__RefHeading___unidive_posters_1"/><text:bookmark-end text:name="unidive_posters"/></text:h>
      <text:p text:style-name="Text_20_body">This page contains links to peer-reviewed posters presented at UniDive general meetings.</text:p>
      <text:p text:style-name="Text_20_body"> * <text:a xlink:type="simple" xlink:href="https://unidive.lisn.upsaclay.fr/doku.php?id=meetings:2023-saclay:abstracts" text:style-name="Internet_20_link" text:visited-style-name="Visited_20_Internet_20_Link">Posters</text:a> from the <text:a xlink:type="simple" xlink:href="https://unidive.lisn.upsaclay.fr/doku.php?id=meetings:general_meetings:1st_unidive_general_meeting" text:style-name="Internet_20_link" text:visited-style-name="Visited_20_Internet_20_Link">UniDive 1st general meeting</text:a>, 16-17 March 2023, Paris-Saclay Unversity, Fr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3::23:56</meta:creation-date>
    <dc:creator>Generated</dc:creator>
    <dc:date>2025-07-12T13::23:56</dc:date>
    <dc:language>en-US</dc:language>
    <meta:editing-cycles>1</meta:editing-cycles>
    <meta:editing-duration>PT0S</meta:editing-duration>
    <dc:title>outcomes:posters</dc:title>
  </office:meta>
</office:document-meta>
</file>