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comes:reports"/><text:bookmark-start text:name="__RefHeading___unidive_reports_1"/><text:bookmark-start text:name="unidive_reports"/>UniDive reports<text:bookmark-end text:name="__RefHeading___unidive_reports_1"/><text:bookmark-end text:name="unidive_reports"/></text:h>
      <text:h text:style-name="Heading_20_3" text:outline-level="3"><text:bookmark-start text:name="__RefHeading___st_progress_report_month_11_2"/><text:bookmark-start text:name="st_progress_report_month_11"/>1st progress report (month 11)<text:bookmark-end text:name="__RefHeading___st_progress_report_month_11_2"/><text:bookmark-end text:name="st_progress_report_month_11"/></text:h>
      <text:list text:style-name="List_20_1" text:continue-numbering="false">
        <text:list-item>
          <text:p text:style-name="LastListParagraph_List_20_1_Content_First"> <text:a xlink:type="simple" xlink:href="https://unidive.lisn.upsaclay.fr/lib/exe/fetch.php?media=outcomes:ca21167_pr1_ac_input_2023-09-25.pdf" text:style-name="Internet_20_link" text:visited-style-name="Visited_20_Internet_20_Link">Report</text:a></text:p>
        </text:list-item>
      </text:list>
      <text:h text:style-name="Heading_20_3" text:outline-level="3"><text:bookmark-start text:name="__RefHeading___nd_progress_report_month_24_3"/><text:bookmark-start text:name="nd_progress_report_month_24"/>2nd progress report (month 24)<text:bookmark-end text:name="__RefHeading___nd_progress_report_month_24_3"/><text:bookmark-end text:name="nd_progress_report_month_24"/></text:h>
      <text:list text:style-name="List_20_1" text:continue-numbering="false">
        <text:list-item>
          <text:p text:style-name="List_20_1_Content_First"> <text:a xlink:type="simple" xlink:href="https://unidive.lisn.upsaclay.fr/lib/exe/fetch.php?media=other-events:2024-10-23-ca21167_pr2_actionchairreport.pdf" text:style-name="Internet_20_link" text:visited-style-name="Visited_20_Internet_20_Link">Report</text:a></text:p>
        </text:list-item>
        <text:list-item>
          <text:p text:style-name="List_20_1_Content"> <text:a xlink:type="simple" xlink:href="https://unidive.lisn.upsaclay.fr/lib/exe/fetch.php?media=outcomes:ca21167_pr2_rapporteurreview_2024-12-17.pdf" text:style-name="Internet_20_link" text:visited-style-name="Visited_20_Internet_20_Link">Rapporteur's review</text:a></text:p>
        </text:list-item>
        <text:list-item>
          <text:p text:style-name="List_20_1_Content_Last"> <text:a xlink:type="simple" xlink:href="https://unidive.lisn.upsaclay.fr/lib/exe/fetch.php?media=outcomes:unidive_review_clarifications.pdf" text:style-name="Internet_20_link" text:visited-style-name="Visited_20_Internet_20_Link">Rapporteur's clarific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7::38:31</meta:creation-date>
    <dc:creator>Generated</dc:creator>
    <dc:date>2025-07-12T07::38:31</dc:date>
    <dc:language>en-US</dc:language>
    <meta:editing-cycles>1</meta:editing-cycles>
    <meta:editing-duration>PT0S</meta:editing-duration>
    <dc:title>outcomes:reports</dc:title>
  </office:meta>
</office:document-meta>
</file>