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comes:software"/><text:bookmark-start text:name="__RefHeading___unidive_software_1"/><text:bookmark-start text:name="unidive_software"/>UniDive software<text:bookmark-end text:name="__RefHeading___unidive_software_1"/><text:bookmark-end text:name="unidive_software"/></text:h>
      <text:p text:style-name="Text_20_body">This page contains references of software whose construction and/or release was coordinated by or benefited from UniDive. </text:p>
      <text:h text:style-name="Heading_20_2" text:outline-level="2"><text:bookmark-start text:name="__RefHeading___universal_dependencies_tools_2"/><text:bookmark-start text:name="universal_dependencies_tools"/>Universal Dependencies tools<text:bookmark-end text:name="__RefHeading___universal_dependencies_tools_2"/><text:bookmark-end text:name="universal_dependencies_tools"/></text:h>
      <text:list text:style-name="List_20_1" text:continue-numbering="false">
        <text:list-item>
          <text:p text:style-name="LastListParagraph_List_20_1_Content_First">* <text:a xlink:type="simple" xlink:href="https://universaldependencies.org/tools.html#ud-maintained-tools" text:style-name="Internet_20_link" text:visited-style-name="Visited_20_Internet_20_Link">UD maintained tools</text:a></text:p>
        </text:list-item>
      </text:list>
      <text:h text:style-name="Heading_20_2" text:outline-level="2"><text:bookmark-start text:name="__RefHeading___grew_suite_3"/><text:bookmark-start text:name="grew_suite"/>Grew suite<text:bookmark-end text:name="__RefHeading___grew_suite_3"/><text:bookmark-end text:name="grew_suite"/></text:h>
      <text:list text:style-name="List_20_1" text:continue-numbering="false">
        <text:list-item>
          <text:p text:style-name="List_20_1_Content_First"><text:a xlink:type="simple" xlink:href="https://grew.fr/" text:style-name="Internet_20_link" text:visited-style-name="Visited_20_Internet_20_Link">Grew</text:a> - Graph Rewriting tool for Natural Language Processing; </text:p>
        </text:list-item>
        <text:list-item>
          <text:p text:style-name="List_20_1_Content"> <text:a xlink:type="simple" xlink:href="https://match.grew.fr/" text:style-name="Internet_20_link" text:visited-style-name="Visited_20_Internet_20_Link">Grew-match</text:a> - corpus browser form (S)UD treebanks, PARSEME corpora and many others</text:p>
        </text:list-item>
        <text:list-item>
          <text:p text:style-name="List_20_1_Content_Last"> <text:a xlink:type="simple" xlink:href="https://arboratorgrew.elizia.net/#/" text:style-name="Internet_20_link" text:visited-style-name="Visited_20_Internet_20_Link">Arborator Grew</text:a> - a collaborative annotation tool for treebank developpement</text:p>
        </text:list-item>
      </text:list>
      <text:h text:style-name="Heading_20_2" text:outline-level="2"><text:bookmark-start text:name="__RefHeading___parseme_tools_4"/><text:bookmark-start text:name="parseme_tools"/>PARSEME tools<text:bookmark-end text:name="__RefHeading___parseme_tools_4"/><text:bookmark-end text:name="parseme_tools"/></text:h>
      <text:list text:style-name="List_20_1" text:continue-numbering="false">
        <text:list-item>
          <text:p text:style-name="List_20_1_Content_First"> <text:a xlink:type="simple" xlink:href="https://gitlab.com/parseme/utilities" text:style-name="Internet_20_link" text:visited-style-name="Visited_20_Internet_20_Link">PARSEME utilities</text:a> - for language leaders and corpus release experts</text:p>
          <text:list text:style-name="List_20_1">
            <text:list-item>
              <text:p text:style-name="List_20_1_Content"> new <text:a xlink:type="simple" xlink:href="https://gitlab.com/parseme/corpora/-/wikis/parseme-tools#file-format-validation" text:style-name="Internet_20_link" text:visited-style-name="Visited_20_Internet_20_Link">cupt form validator</text:a> - fully compatible with the UD validator</text:p>
            </text:list-item>
            <text:list-item>
              <text:p text:style-name="List_20_1_Content"> new tools for <text:a xlink:type="simple" xlink:href="https://gitlab.com/parseme/corpora/-/wikis/Updating-morphosyntactic-annotations" text:style-name="Internet_20_link" text:visited-style-name="Visited_20_Internet_20_Link">updating morphoyntactic annotations</text:a> in cupt files, to synchronize them with UD corpora</text:p>
            </text:list-item>
          </text:list>
        </text:list-item>
        <text:list-item>
          <text:p text:style-name="List_20_1_Content"> <text:a xlink:type="simple" xlink:href="https://flat.lisn.upsaclay.fr/" text:style-name="Internet_20_link" text:visited-style-name="Visited_20_Internet_20_Link">FLAT annotation platform</text:a> - used for manual annotation of multiword expressions in PARSEME; migrated recently to a new server, and extended to cover non-verbal MWEs</text:p>
          <text:list text:style-name="List_20_1">
            <text:list-item>
              <text:p text:style-name="List_20_1_Content"> <text:a xlink:type="simple" xlink:href="https://gitlab.com/parseme/corpora/-/wikis/parseme-tools#annotation-flat" text:style-name="Internet_20_link" text:visited-style-name="Visited_20_Internet_20_Link">FLAT documentation</text:a> </text:p>
            </text:list-item>
          </text:list>
        </text:list-item>
        <text:list-item>
          <text:p text:style-name="List_20_1_Content_Last"> <text:a xlink:type="simple" xlink:href="https://github.com/empiriker/mwe-detector" text:style-name="Internet_20_link" text:visited-style-name="Visited_20_Internet_20_Link">MWE detector</text:a> - SpaCy MWE identification pipeline component</text:p>
        </text:list-item>
      </text:list>
      <text:h text:style-name="Heading_20_2" text:outline-level="2"><text:bookmark-start text:name="__RefHeading___libraries_for_the_quantification_of_diversity_in_language_resources_and_tools_5"/><text:bookmark-start text:name="libraries_for_the_quantification_of_diversity_in_language_resources_and_tools"/>Libraries for the quantification of diversity in language resources and tools<text:bookmark-end text:name="__RefHeading___libraries_for_the_quantification_of_diversity_in_language_resources_and_tools_5"/><text:bookmark-end text:name="libraries_for_the_quantification_of_diversity_in_language_resources_and_tools"/></text:h>
      <text:list text:style-name="List_20_1" text:continue-numbering="false">
        <text:list-item>
          <text:p text:style-name="List_20_1_Content_First"> <text:a xlink:type="simple" xlink:href="https://github.com/estevelouis/WG4" text:style-name="Internet_20_link" text:visited-style-name="Visited_20_Internet_20_Link">diversutils</text:a> - library for measuring diversity of linguistic resources, as well as system predictions <text:span text:style-name="Emphasis">(France)</text:span></text:p>
        </text:list-item>
        <text:list-item>
          <text:p text:style-name="List_20_1_Content"> <text:a xlink:type="simple" xlink:href="https://gitlab.lisn.upsaclay.fr/esteve/stark_diversity" text:style-name="Internet_20_link" text:visited-style-name="Visited_20_Internet_20_Link">DUST</text:a> - a library for measuring syntactic diversity in treebanks <text:span text:style-name="Emphasis">(France, Slovenia)</text:span></text:p>
        </text:list-item>
        <text:list-item>
          <text:p text:style-name="List_20_1_Content_Last"> <text:a xlink:type="simple" xlink:href="https://github.com/ICEF-NLP/jmm_diversity/tree/langdive-lib?tab=readme-ov-file" text:style-name="Internet_20_link" text:visited-style-name="Visited_20_Internet_20_Link">LangDive</text:a> – library for measuring the level of linguistic diversity in multilingual NLP datasets <text:span text:style-name="Emphasis">(Serbia, Switzerland)</text:span></text:p>
        </text:list-item>
      </text:list>
      <text:h text:style-name="Heading_20_2" text:outline-level="2"><text:bookmark-start text:name="__RefHeading___tools_for_language_learning_6"/><text:bookmark-start text:name="tools_for_language_learning"/>Tools for language learning<text:bookmark-end text:name="__RefHeading___tools_for_language_learning_6"/><text:bookmark-end text:name="tools_for_language_learning"/></text:h>
      <text:list text:style-name="List_20_1" text:continue-numbering="false">
        <text:list-item>
          <text:p text:style-name="List_20_1_Content_First"> <text:a xlink:type="simple" xlink:href="https://linguse.com/" text:style-name="Internet_20_link" text:visited-style-name="Visited_20_Internet_20_Link">Linguse</text:a> - reading application for language learners. Its latest beta version integrates a module for idiom identification, explanation and translation.</text:p>
          <text:list text:style-name="List_20_1">
            <text:list-item>
              <text:p text:style-name="List_20_1_Content"> <text:a xlink:type="simple" xlink:href="https://www.youtube.com/watch?v=q016Sn3aIjk" text:style-name="Internet_20_link" text:visited-style-name="Visited_20_Internet_20_Link">Multiword Expressions: The Spice of Language Learning</text:a> – a talk at the <text:a xlink:type="simple" xlink:href="https://www.polyglotgathering.com/2023/en/" text:style-name="Internet_20_link" text:visited-style-name="Visited_20_Internet_20_Link">Polyglot Gathering 2023</text:a></text:p>
            </text:list-item>
            <text:list-item>
              <text:p text:style-name="List_20_1_Content_Last"> <text:a xlink:type="simple" xlink:href="https://nlp4call2024.sciencesconf.org/data/pages/Programme_NLP4CALL_2029.pdf" text:style-name="Internet_20_link" text:visited-style-name="Visited_20_Internet_20_Link">Sailing through multiword expression identification with Wiktionary and Linguse: A
case study of language learning</text:a> - a paper at the <text:a xlink:type="simple" xlink:href="https://nlp4call2024.sciencesconf.org/" text:style-name="Internet_20_link" text:visited-style-name="Visited_20_Internet_20_Link">NLP4CALL 2024 Worksho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6::42:27</meta:creation-date>
    <dc:creator>Generated</dc:creator>
    <dc:date>2025-07-12T06::42:27</dc:date>
    <dc:language>en-US</dc:language>
    <meta:editing-cycles>1</meta:editing-cycles>
    <meta:editing-duration>PT0S</meta:editing-duration>
    <dc:title>outcomes:software</dc:title>
  </office:meta>
</office:document-meta>
</file>