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training-material"/><text:bookmark-start text:name="__RefHeading___unidive_training_material_1"/><text:bookmark-start text:name="unidive_training_material"/>UniDive training material<text:bookmark-end text:name="__RefHeading___unidive_training_material_1"/><text:bookmark-end text:name="unidive_training_material"/></text:h>
      <text:p text:style-name="Text_20_body">This page contains training material created by UniDive. </text:p>
      <text:list text:style-name="List_20_1" text:continue-numbering="false">
        <text:list-item>
          <text:p text:style-name="List_20_1_Content_First"> <text:a xlink:type="simple" xlink:href="https://unidive.lisn.upsaclay.fr/doku.php?id=other-events:webinar-1#outcomes" text:style-name="Internet_20_link" text:visited-style-name="Visited_20_Internet_20_Link">Training material</text:a> from the <text:span text:style-name="Strong_20_Emphasis">UniDive Webinar</text:span> on 19 June 2023</text:p>
          <text:list text:style-name="List_20_1">
            <text:list-item>
              <text:p text:style-name="List_20_1_Content"> Tutorials on Universal Dependencies, PARSEME and Grew-match (slides, recordings, latex sources)</text:p>
            </text:list-item>
          </text:list>
        </text:list-item>
        <text:list-item>
          <text:p text:style-name="List_20_1_Content"> <text:a xlink:type="simple" xlink:href="https://unidive.lisn.upsaclay.fr/doku.php?id=meetings:other-events:1st_unidive_training_school#courses_and_training_material" text:style-name="Internet_20_link" text:visited-style-name="Visited_20_Internet_20_Link">Training material</text:a> from the <text:span text:style-name="Strong_20_Emphasis">1st UniDive training school</text:span> on 8-12 July 2024, Chișinău, Moldova</text:p>
          <text:list text:style-name="List_20_1">
            <text:list-item>
              <text:p text:style-name="List_20_1_Content"> Courses on dependency syntax, multiword expression annotation, and corpus annotation infrastructure (slides, guidelines, Git repositories)</text:p>
            </text:list-item>
            <text:list-item>
              <text:p text:style-name="List_20_1_Content"> Slides from brainstorming sessions</text:p>
            </text:list-item>
            <text:list-item>
              <text:p text:style-name="List_20_1_Content"> Student project presentations</text:p>
            </text:list-item>
          </text:list>
        </text:list-item>
        <text:list-item>
          <text:p text:style-name="List_20_1_Content_Last"> <text:a xlink:type="simple" xlink:href="https://youtu.be/NDFuRdRDQN4" text:style-name="Internet_20_link" text:visited-style-name="Visited_20_Internet_20_Link">Annotating Multiword Expressions</text:a> – tutorial given at the <text:a xlink:type="simple" xlink:href="https://dcl.bas.bg/clib/tutorials/" text:style-name="Internet_20_link" text:visited-style-name="Visited_20_Internet_20_Link">CLIB 2024</text:a> conference (Computational Linguistics in Bulgaria) by Verginica Barbu Mititelu (Romanian Academy, Research Institute for Artificial Intelligence) and Ivelina Stoyanova (Bulgarian Academy of Sciences, Institute for Bulgarian Language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08:24</meta:creation-date>
    <dc:creator>Generated</dc:creator>
    <dc:date>2025-07-12T07::08:24</dc:date>
    <dc:language>en-US</dc:language>
    <meta:editing-cycles>1</meta:editing-cycles>
    <meta:editing-duration>PT0S</meta:editing-duration>
    <dc:title>outcomes:training-material</dc:title>
  </office:meta>
</office:document-meta>
</file>