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&lt;table&gt;</text:p>
      <text:p text:style-name="Preformatted_20_Text"><text:s text:c="2"/>&lt;tr&gt;<text:line-break/><text:s text:c="6"/>&lt;td&gt;Name&lt;/td&gt;<text:line-break/><text:s text:c="6"/>&lt;td&gt;Affiliation&lt;/td&gt;<text:line-break/><text:s text:c="6"/>&lt;td&gt;STSM Title&lt;/td&gt;<text:line-break/><text:s text:c="6"/>&lt;td&gt;Host&lt;/td&gt;<text:line-break/><text:s text:c="6"/>&lt;td&gt;Start Date&lt;/td&gt;<text:line-break/><text:s text:c="6"/>&lt;td&gt;End Date&lt;/td&gt;<text:line-break/><text:s text:c="2"/>&lt;/tr&gt;<text:line-break/><text:s text:c="2"/>&lt;tr&gt;<text:line-break/><text:s text:c="6"/>&lt;td&gt;Hiwa Asadpour&lt;/td&gt;<text:line-break/><text:s text:c="6"/>&lt;td&gt;Goethe University&lt;/td&gt;<text:line-break/><text:s text:c="6"/>&lt;td&gt;Linked Data framework for low-resource and endangered language of Northwestern Iran&lt;/td&gt;<text:line-break/><text:s text:c="6"/>&lt;td&gt;Research Institute on Multilingual Language Technologies (IUITLM) and the LEXYTRAD research group of the University of Malaga, ES&lt;/td&gt;<text:line-break/><text:s text:c="6"/>&lt;td&gt;15/05/2023&lt;/td&gt;<text:line-break/><text:s text:c="6"/>&lt;td&gt;15/07/2023&lt;/td&gt;<text:line-break/><text:s text:c="2"/>&lt;/tr&gt;<text:line-break/><text:s text:c="2"/>&lt;tr&gt;<text:line-break/><text:s text:c="6"/>&lt;td&gt;Janine Siewert&lt;/td&gt;<text:line-break/><text:s text:c="6"/>&lt;td&gt;University of Helsinki&lt;/td&gt;<text:line-break/><text:s text:c="6"/>&lt;td&gt;Syntactic and Lexical Variation in Low Saxon&lt;/td&gt;<text:line-break/><text:s text:c="6"/>&lt;td&gt;University of Groningen , NL&lt;/td&gt;<text:line-break/><text:s text:c="6"/>&lt;td&gt;29/05/2023&lt;/td&gt;<text:line-break/><text:s text:c="6"/>&lt;td&gt;27/07/2023&lt;/td&gt;<text:line-break/><text:s text:c="2"/>&lt;/tr&gt;<text:line-break/><text:s text:c="2"/>&lt;tr&gt;<text:line-break/><text:s text:c="6"/>&lt;td&gt;Irina Lobzhanidze&lt;/td&gt;<text:line-break/><text:s text:c="6"/>&lt;td&gt;Ilia State University&lt;/td&gt;<text:line-break/><text:s text:c="6"/>&lt;td&gt;NCTTI dataset (Georgian language case)&lt;/td&gt;<text:line-break/><text:s text:c="6"/>&lt;td&gt;&amp;quot;University of Sheffield, GB&lt;/td&gt;<text:line-break/><text:s text:c="2"/>&lt;/tr&gt;<text:line-break/><text:s text:c="2"/>&lt;tr&gt;<text:line-break/><text:s text:c="6"/>&lt;td&gt;&amp;quot;&lt;/td&gt;<text:line-break/><text:s text:c="6"/>&lt;td&gt;01/07/2023&lt;/td&gt;<text:line-break/><text:s text:c="6"/>&lt;td&gt;23/07/2023&lt;/td&gt;<text:line-break/><text:s text:c="2"/>&lt;/tr&gt;<text:line-break/><text:s text:c="2"/>&lt;tr&gt;<text:line-break/><text:s text:c="6"/>&lt;td&gt;Alex Stasica&lt;/td&gt;<text:line-break/><text:s text:c="6"/>&lt;td&gt;Utrecht University&lt;/td&gt;<text:line-break/><text:s text:c="6"/>&lt;td&gt;Universality, diversity and idiosyncrasy in language technology&lt;/td&gt;<text:line-break/><text:s text:c="6"/>&lt;td&gt;CIRCSE Research Centre, Milan , IT&lt;/td&gt;<text:line-break/><text:s text:c="6"/>&lt;td&gt;10/07/2023&lt;/td&gt;<text:line-break/><text:s text:c="6"/>&lt;td&gt;17/07/2023&lt;/td&gt;<text:line-break/><text:s text:c="2"/>&lt;/tr&gt;<text:line-break/><text:s text:c="2"/>&lt;tr&gt;<text:line-break/><text:s text:c="6"/>&lt;td&gt;Abigail Walsh&lt;/td&gt;<text:line-break/><text:s text:c="6"/>&lt;td&gt;Dublin City University&lt;/td&gt;<text:line-break/><text:s text:c="6"/>&lt;td&gt;Analysis of Non-compositionality Handling in Transformer-based Models&lt;/td&gt;<text:line-break/><text:s text:c="6"/>&lt;td&gt;University of Sheffield , GB&lt;/td&gt;<text:line-break/><text:s text:c="6"/>&lt;td&gt;01/08/2023&lt;/td&gt;<text:line-break/><text:s text:c="6"/>&lt;td&gt;31/08/2023&lt;/td&gt;<text:line-break/><text:s text:c="2"/>&lt;/tr&gt;<text:line-break/><text:s text:c="2"/>&lt;tr&gt;<text:line-break/><text:s text:c="6"/>&lt;td&gt;Bianca-Mădălina Zgreabăn&lt;/td&gt;<text:line-break/><text:s text:c="6"/>&lt;td&gt;Utrecht University&lt;/td&gt;<text:line-break/><text:s text:c="6"/>&lt;td&gt;Enhancing the NCTTI dataset with Romanian nominal compounds&lt;/td&gt;<text:line-break/><text:s text:c="6"/>&lt;td&gt;University of Sheffield Sheffield , GB&lt;/td&gt;<text:line-break/><text:s text:c="6"/>&lt;td&gt;14/08/2023&lt;/td&gt;<text:line-break/><text:s text:c="6"/>&lt;td&gt;31/08/2023&lt;/td&gt;<text:line-break/><text:s text:c="2"/>&lt;/tr&gt;<text:line-break/><text:s text:c="2"/>&lt;tr&gt;<text:line-break/><text:s text:c="6"/>&lt;td&gt;Carlos Manuel Hidalgo Ternero&lt;/td&gt;<text:line-break/><text:s text:c="6"/>&lt;td&gt;University of Malaga&lt;/td&gt;<text:line-break/><text:s text:c="6"/>&lt;td&gt;Designing &amp;quot;Paidiom&amp;quot;: a text-preprocessing algorithm to improve the neural machine translation of multiword expressions&lt;/td&gt;<text:line-break/><text:s text:c="6"/>&lt;td&gt;Aix Marseille University, FR&lt;/td&gt;<text:line-break/><text:s text:c="6"/>&lt;td&gt;01/09/2023&lt;/td&gt;<text:line-break/><text:s text:c="6"/>&lt;td&gt;30/09/2023&lt;/td&gt;<text:line-break/><text:s text:c="2"/>&lt;/tr&gt;<text:line-break/><text:s text:c="2"/>&lt;tr&gt;<text:line-break/><text:s text:c="6"/>&lt;td&gt;Yuval Pinter&lt;/td&gt;<text:line-break/><text:s text:c="6"/>&lt;td&gt;Ben-Gurion University of the Negev&lt;/td&gt;<text:line-break/><text:s text:c="6"/>&lt;td&gt;Transitions all the Way Down: From Characters to Full Document Annotation in One System&lt;/td&gt;<text:line-break/><text:s text:c="6"/>&lt;td&gt;KU Leuven , BE&lt;/td&gt;<text:line-break/><text:s text:c="6"/>&lt;td&gt;10/09/2023&lt;/td&gt;<text:line-break/><text:s text:c="6"/>&lt;td&gt;15/09/2023&lt;/td&gt;<text:line-break/><text:s text:c="2"/>&lt;/tr&gt;<text:line-break/><text:s text:c="2"/>&lt;tr&gt;<text:line-break/><text:s text:c="6"/>&lt;td&gt;Styliani Markantonatou&lt;/td&gt;<text:line-break/><text:s text:c="6"/>&lt;td&gt;ATHENA RC&lt;/td&gt;<text:line-break/><text:s text:c="6"/>&lt;td&gt;Expanding the NCTTI rexource with Modern Greek data. Annotation of nominal MWEs&lt;/td&gt;<text:line-break/><text:s text:c="6"/>&lt;td&gt;University of Sheffield , GB&lt;/td&gt;<text:line-break/><text:s text:c="6"/>&lt;td&gt;01/10/2023&lt;/td&gt;<text:line-break/><text:s text:c="6"/>&lt;td&gt;07/10/2023&lt;/td&gt;<text:line-break/><text:s text:c="2"/>&lt;/tr&gt;<text:line-break/><text:s text:c="2"/>&lt;tr&gt;<text:line-break/><text:s text:c="6"/>&lt;td&gt;Hiwa Asadpour&lt;/td&gt;<text:line-break/><text:s text:c="6"/>&lt;td&gt;Goethe University&lt;/td&gt;<text:line-break/><text:s text:c="6"/>&lt;td&gt;Cross-lingual and typological annotation schemes through an empirical investigation of low-resource languages&lt;/td&gt;<text:line-break/><text:s text:c="6"/>&lt;td&gt;University of Vienna, AT&lt;/td&gt;<text:line-break/><text:s text:c="6"/>&lt;td&gt;03/10/2023&lt;/td&gt;<text:line-break/><text:s text:c="6"/>&lt;td&gt;13/10/2023&lt;/td&gt;<text:line-break/><text:s text:c="2"/>&lt;/tr&gt;<text:line-break/><text:s text:c="2"/>&lt;tr&gt;<text:line-break/><text:s text:c="6"/>&lt;td&gt;Najet hadj mohamed&lt;/td&gt;<text:line-break/><text:s text:c="6"/>&lt;td&gt;University of Tours&lt;/td&gt;<text:line-break/><text:s text:c="6"/>&lt;td&gt;: Short Term Scientific mission in Düsseldorf&lt;/td&gt;<text:line-break/><text:s text:c="6"/>&lt;td&gt;Heinrich Heine University Düsseldorf, Düsseldorf , DE&lt;/td&gt;<text:line-break/><text:s text:c="6"/>&lt;td&gt;5/10/2023&lt;/td&gt;<text:line-break/><text:s text:c="6"/>&lt;td&gt;12/10/2023&lt;/td&gt;<text:line-break/><text:s text:c="2"/>&lt;/tr&gt;<text:line-break/><text:s text:c="2"/>&lt;tr&gt;<text:line-break/><text:s text:c="6"/>&lt;td&gt;Kleopatra Karapanagiotou&lt;/td&gt;<text:line-break/><text:s text:c="6"/>&lt;td&gt;ATHENA RC&lt;/td&gt;<text:line-break/><text:s text:c="6"/>&lt;td&gt;MWEs: Identification of annotation problems in the UD framework. Issues on parsing with Modern Greek as a case study&lt;/td&gt;<text:line-break/><text:s text:c="6"/>&lt;td&gt;Charles University, Prague , CZ&lt;/td&gt;<text:line-break/><text:s text:c="6"/>&lt;td&gt;7/10/2023&lt;/td&gt;<text:line-break/><text:s text:c="6"/>&lt;td&gt;14/10/2023&lt;/td&gt;<text:line-break/><text:s text:c="2"/>&lt;/tr&gt;<text:line-break/><text:s text:c="2"/>&lt;tr&gt;<text:line-break/><text:s text:c="6"/>&lt;td&gt;Victoria Bobicev&lt;/td&gt;<text:line-break/><text:s text:c="6"/>&lt;td&gt;Technical University of Moldova&lt;/td&gt;<text:line-break/><text:s text:c="6"/>&lt;td&gt;Romanian Non-Standard Corpus Development&lt;/td&gt;<text:line-break/><text:s text:c="6"/>&lt;td&gt;Friedrich-Schiller-Universität, Jena , DE&lt;/td&gt;<text:line-break/><text:s text:c="6"/>&lt;td&gt;8/10/2023&lt;/td&gt;<text:line-break/><text:s text:c="6"/>&lt;td&gt;14/10/2023&lt;/td&gt;<text:line-break/><text:s text:c="2"/>&lt;/tr&gt;<text:line-break/><text:s text:c="2"/>&lt;tr&gt;<text:line-break/><text:s text:c="6"/>&lt;td&gt;Ittamar Erb&lt;/td&gt;<text:line-break/><text:s text:c="6"/>&lt;td&gt;Tel Aviv University&lt;/td&gt;<text:line-break/><text:s text:c="6"/>&lt;td&gt;Distinguishing between Productivity and Creativity: A Construction Grammar Approach&lt;/td&gt;<text:line-break/><text:s text:c="6"/>&lt;td&gt;University of Birmingham, GB&lt;/td&gt;<text:line-break/><text:s text:c="6"/>&lt;td&gt;9/10/2023&lt;/td&gt;<text:line-break/><text:s text:c="6"/>&lt;td&gt;13/10/2023&lt;/td&gt;<text:line-break/><text:s text:c="2"/>&lt;/tr&gt;<text:line-break/><text:s text:c="2"/>&lt;tr&gt;<text:line-break/><text:s text:c="6"/>&lt;td&gt;Giedre Valunaite-Oleskeviciene&lt;/td&gt;<text:line-break/><text:s text:c="6"/>&lt;td&gt;Mykolas Romeris University Vilnius&lt;/td&gt;<text:line-break/><text:s text:c="6"/>&lt;td&gt;Researching Metaphor Tagging in Offensive Language Contexts&lt;/td&gt;<text:line-break/><text:s text:c="6"/>&lt;td&gt;Institute for the Croatian Language and Linguistics, Zagreb , HR&lt;/td&gt;<text:line-break/><text:s text:c="6"/>&lt;td&gt;9/10/2023&lt;/td&gt;<text:line-break/><text:s text:c="6"/>&lt;td&gt;14/10/2023&lt;/td&gt;<text:line-break/><text:s text:c="2"/>&lt;/tr&gt;</text:p>
      <text:p text:style-name="Text_20_body">&lt;/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9::58:20</meta:creation-date>
    <dc:creator>Generated</dc:creator>
    <dc:date>2025-07-12T09::58:20</dc:date>
    <dc:language>en-US</dc:language>
    <meta:editing-cycles>1</meta:editing-cycles>
    <meta:editing-duration>PT0S</meta:editing-duration>
    <dc:title>playground:playground</dc:title>
  </office:meta>
</office:document-meta>
</file>