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lated_international_projects_and_networks"/><text:bookmark-start text:name="__RefHeading___unidive_-_related_international_networks_and_initiatives_1"/><text:bookmark-start text:name="unidive_-_related_international_networks_and_initiatives"/>UniDive - related international networks and initiatives<text:bookmark-end text:name="__RefHeading___unidive_-_related_international_networks_and_initiatives_1"/><text:bookmark-end text:name="unidive_-_related_international_networks_and_initiatives"/></text:h>
      <text:list text:style-name="List_20_1" text:continue-numbering="false">
        <text:list-item>
          <text:p text:style-name="LastListParagraph_List_20_1_Content_First"> <text:a xlink:type="simple" xlink:href="https://universaldependencies.org/" text:style-name="Internet_20_link" text:visited-style-name="Visited_20_Internet_20_Link">Universal Dependencies</text:a> (UD) – open community effort with over 300 contributors who address</text:p>
        </text:list-item>
      </text:list>
      <text:p text:style-name="Text_20_body">cross-linguistically consistent grammatical annotation and have already produced more than 200
treebanks in over 100 languages; unfunded (except for local funding of the individual contributors).</text:p>
      <text:list text:style-name="List_20_1" text:continue-numbering="false">
        <text:list-item>
          <text:p text:style-name="List_20_1_Content_First"> <text:a xlink:type="simple" xlink:href="http://parseme.eu/" text:style-name="Internet_20_link" text:visited-style-name="Visited_20_Internet_20_Link">PARSEME</text:a> – IC1207  COST Action on MWEs and parsing, with 200 researchers from 31 countries</text:p>
        </text:list-item>
        <text:list-item>
          <text:p text:style-name="List_20_1_Content_Last"> <text:a xlink:type="simple" xlink:href="https://unimorph.github.io/" text:style-name="Internet_20_link" text:visited-style-name="Visited_20_Internet_20_Link">UniMorph</text:a> – a collaborative effort (coordinated by US experts) to improve how NLP processes</text:p>
        </text:list-item>
      </text:list>
      <text:p text:style-name="Text_20_body">complex morphology in the world's languages, particularly those which are low-resourced;
unfunded.</text:p>
      <text:list text:style-name="List_20_1" text:continue-numbering="false">
        <text:list-item>
          <text:p text:style-name="List_20_1_Content_First"> NewNLP – US-EU initiative for supporting NLP technology in low-resourced languages and dialects.</text:p>
        </text:list-item>
        <text:list-item>
          <text:p text:style-name="List_20_1_Content_Last"> LinGO Grammar Matrix and CoreGram – projects focused on implementing common core grammar</text:p>
        </text:list-item>
      </text:list>
      <text:p text:style-name="Text_20_body">components for various languages in order to empirically test language univers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3::29:11</meta:creation-date>
    <dc:creator>Generated</dc:creator>
    <dc:date>2025-07-12T13::29:11</dc:date>
    <dc:language>en-US</dc:language>
    <meta:editing-cycles>1</meta:editing-cycles>
    <meta:editing-duration>PT0S</meta:editing-duration>
    <dc:title>related_international_projects_and_networks</dc:title>
  </office:meta>
</office:document-meta>
</file>