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international_projects_and_networks"/><text:bookmark-start text:name="__RefHeading___unidive_-_related_international_projects_and_networks_1"/><text:bookmark-start text:name="unidive_-_related_international_projects_and_networks"/>UniDive - related international projects and networks<text:bookmark-end text:name="__RefHeading___unidive_-_related_international_projects_and_networks_1"/><text:bookmark-end text:name="unidive_-_related_international_projects_and_networks"/></text:h>
      <text:h text:style-name="Heading_20_3" text:outline-level="3"><text:bookmark-start text:name="__RefHeading___initiaives_from_which_unidive_originated_2"/><text:bookmark-start text:name="initiaives_from_which_unidive_originated"/>Initiaives from which UniDive originated<text:bookmark-end text:name="__RefHeading___initiaives_from_which_unidive_originated_2"/><text:bookmark-end text:name="initiaives_from_which_unidive_originated"/></text:h>
      <text:list text:style-name="List_20_1" text:continue-numbering="false">
        <text:list-item>
          <text:p text:style-name="List_20_1_Content_First"> <text:a xlink:type="simple" xlink:href="https://universaldependencies.org/" text:style-name="Internet_20_link" text:visited-style-name="Visited_20_Internet_20_Link">Universal Dependencies</text:a> (UD) – open community effort with over 300 contributors who address cross-linguistically consistent grammatical annotation and have already produced more than 200 treebanks in over 100 languages; unfunded (except for local funding of the individual contributors).</text:p>
        </text:list-item>
        <text:list-item>
          <text:p text:style-name="List_20_1_Content_Last"> <text:a xlink:type="simple" xlink:href="http://parseme.eu/" text:style-name="Internet_20_link" text:visited-style-name="Visited_20_Internet_20_Link">PARSEME</text:a> – IC1207  COST Action on MWEs and parsing, with 200 researchers from 31 countries</text:p>
        </text:list-item>
      </text:list>
      <text:h text:style-name="Heading_20_3" text:outline-level="3"><text:bookmark-start text:name="__RefHeading___other_international_initiatives_3"/><text:bookmark-start text:name="other_international_initiatives"/>Other international initiatives<text:bookmark-end text:name="__RefHeading___other_international_initiatives_3"/><text:bookmark-end text:name="other_international_initiatives"/></text:h>
      <text:list text:style-name="List_20_1" text:continue-numbering="false">
        <text:list-item>
          <text:p text:style-name="LastListParagraph_List_20_1_Content_First"> <text:a xlink:type="simple" xlink:href="https://unimorph.github.io/" text:style-name="Internet_20_link" text:visited-style-name="Visited_20_Internet_20_Link">UniMorph</text:a> – a collaborative effort (coordinated by US experts) to improve how NLP processes</text:p>
        </text:list-item>
      </text:list>
      <text:p text:style-name="Text_20_body">complex morphology in the world's languages, particularly those which are low-resourced;
unfunded.</text:p>
      <text:list text:style-name="List_20_1" text:continue-numbering="false">
        <text:list-item>
          <text:p text:style-name="List_20_1_Content_First"> <text:a xlink:type="simple" xlink:href="https://newnlp.princeton.edu/" text:style-name="Internet_20_link" text:visited-style-name="Visited_20_Internet_20_Link">NewNLP</text:a> – US-EU initiative for supporting NLP technology in low-resourced languages and dialects.</text:p>
        </text:list-item>
        <text:list-item>
          <text:p text:style-name="List_20_1_Content_Last"> <text:a xlink:type="simple" xlink:href="http://matrix.ling.washington.edu/index.html" text:style-name="Internet_20_link" text:visited-style-name="Visited_20_Internet_20_Link">LinGO Grammar Matrix</text:a> and <text:a xlink:type="simple" xlink:href="https://hpsg.hu-berlin.de/Projects/CoreGram.html" text:style-name="Internet_20_link" text:visited-style-name="Visited_20_Internet_20_Link">CoreGram</text:a> – projects focused on implementing common core grammar</text:p>
        </text:list-item>
      </text:list>
      <text:p text:style-name="Text_20_body">components for various languages in order to empirically test language univers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ated_international_projects_and_networks</dc:title>
  </office:meta>
</office:document-meta>
</file>