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about_unidive_1"/><text:bookmark-start text:name="about_unidive"/>About UniDive<text:bookmark-end text:name="__RefHeading___about_unidive_1"/><text:bookmark-end text:name="about_unidive"/></text:h>
      <text:list text:style-name="List_20_1" text:continue-numbering="false">
        <text:list-item>
          <text:p text:style-name="List_20_1_Content_First"> <text:a xlink:type="simple" xlink:href="https://unidive.lisn.upsaclay.fr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unidive.lisn.upsaclay.fr/doku.php?id=how_to_join_us" text:style-name="Internet_20_link" text:visited-style-name="Visited_20_Internet_20_Link">How to join us</text:a></text:p>
        </text:list-item>
        <text:list-item>
          <text:p text:style-name="List_20_1_Content"> <text:a xlink:type="simple" xlink:href="https://unidive.lisn.upsaclay.fr/doku.php?id=how_to_contribute" text:style-name="Internet_20_link" text:visited-style-name="Visited_20_Internet_20_Link">How to contribute</text:a></text:p>
        </text:list-item>
        <text:list-item>
          <text:p text:style-name="List_20_1_Content"> <text:a xlink:type="simple" xlink:href="https://unidive.lisn.upsaclay.fr/doku.php?id=how_to_acknowledge_unidive" text:style-name="Internet_20_link" text:visited-style-name="Visited_20_Internet_20_Link">How to acknowledge UniDive</text:a></text:p>
        </text:list-item>
        <text:list-item>
          <text:p text:style-name="List_20_1_Content"> <text:a xlink:type="simple" xlink:href="https://unidive.lisn.upsaclay.fr/doku.php?id=related_links" text:style-name="Internet_20_link" text:visited-style-name="Visited_20_Internet_20_Link">Related initiatives</text:a></text:p>
        </text:list-item>
        <text:list-item>
          <text:p text:style-name="List_20_1_Content"> <text:a xlink:type="simple" xlink:href="https://www.cost.eu/actions/CA21167/#tabs+Name:Main%20Contacts%20and%20Leadership" text:style-name="Internet_20_link" text:visited-style-name="Visited_20_Internet_20_Link">Contact</text:a></text:p>
        </text:list-item>
        <text:list-item>
          <text:p text:style-name="List_20_1_Content"> <text:a xlink:type="simple" xlink:href="https://unidive.lisn.upsaclay.fr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unidive.lisn.upsaclay.fr/doku.php?id=logo" text:style-name="Internet_20_link" text:visited-style-name="Visited_20_Internet_20_Link">Logo</text:a></text:p>
        </text:list-item>
      </text:list>
      <text:h text:style-name="Heading_20_3" text:outline-level="3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ist_20_1_Content_First"> <text:a xlink:type="simple" xlink:href="https://unidive.lisn.upsaclay.fr/doku.php?id=working_groups" text:style-name="Internet_20_link" text:visited-style-name="Visited_20_Internet_20_Link">Working Groups</text:a></text:p>
          <text:list text:style-name="List_20_1">
            <text:list-item>
              <text:p text:style-name="List_20_1_Content">  <text:a xlink:type="simple" xlink:href="https://unidive.lisn.upsaclay.fr/doku.php?id=wg1:wg1" text:style-name="Internet_20_link" text:visited-style-name="Visited_20_Internet_20_Link">WG1: Corpus annotation</text:a></text:p>
            </text:list-item>
            <text:list-item>
              <text:p text:style-name="List_20_1_Content">  <text:a xlink:type="simple" xlink:href="https://unidive.lisn.upsaclay.fr/doku.php?id=wg2:wg2" text:style-name="Internet_20_link" text:visited-style-name="Visited_20_Internet_20_Link">WG2: Lexicon-corpus interface</text:a></text:p>
            </text:list-item>
            <text:list-item>
              <text:p text:style-name="List_20_1_Content">  <text:a xlink:type="simple" xlink:href="https://unidive.lisn.upsaclay.fr/doku.php?id=wg3:wg3" text:style-name="Internet_20_link" text:visited-style-name="Visited_20_Internet_20_Link">WG3: Multilingual and cross-lingual language technology</text:a></text:p>
            </text:list-item>
            <text:list-item>
              <text:p text:style-name="List_20_1_Content">  <text:a xlink:type="simple" xlink:href="https://unidive.lisn.upsaclay.fr/doku.php?id=wg4:wg4" text:style-name="Internet_20_link" text:visited-style-name="Visited_20_Internet_20_Link">WG4: Quantifying and promoting diversity</text:a></text:p>
            </text:list-item>
          </text:list>
        </text:list-item>
        <text:list-item>
          <text:p text:style-name="List_20_1_Content"> <text:a xlink:type="simple" xlink:href="https://unidive.lisn.upsaclay.fr/doku.php?id=mc:management_committee" text:style-name="Internet_20_link" text:visited-style-name="Visited_20_Internet_20_Link">Management Committee</text:a></text:p>
        </text:list-item>
        <text:list-item>
          <text:p text:style-name="List_20_1_Content"> <text:a xlink:type="simple" xlink:href="https://unidive.lisn.upsaclay.fr/doku.php?id=ecg:core_group" text:style-name="Internet_20_link" text:visited-style-name="Visited_20_Internet_20_Link">Core Group</text:a></text:p>
        </text:list-item>
        <text:list-item>
          <text:p text:style-name="List_20_1_Content"> <text:a xlink:type="simple" xlink:href="https://unidive.lisn.upsaclay.fr/doku.php?id=budget:grant_holder" text:style-name="Internet_20_link" text:visited-style-name="Visited_20_Internet_20_Link">Grant Holder</text:a></text:p>
        </text:list-item>
        <text:list-item>
          <text:p text:style-name="List_20_1_Content"> <text:a xlink:type="simple" xlink:href="https://unidive.lisn.upsaclay.fr/doku.php?id=budget:grant_periods" text:style-name="Internet_20_link" text:visited-style-name="Visited_20_Internet_20_Link">Grant periods</text:a></text:p>
        </text:list-item>
        <text:list-item>
          <text:p text:style-name="List_20_1_Content"> <text:a xlink:type="simple" xlink:href="https://unidive.lisn.upsaclay.fr/doku.php?id=mailing_lists" text:style-name="Internet_20_link" text:visited-style-name="Visited_20_Internet_20_Link">Mailing lists</text:a></text:p>
        </text:list-item>
        <text:list-item>
          <text:p text:style-name="List_20_1_Content_Last"> <text:a xlink:type="simple" xlink:href="https://unidive.lisn.upsaclay.fr/doku.php?id=telegram" text:style-name="Internet_20_link" text:visited-style-name="Visited_20_Internet_20_Link">Telegram and social networks</text:a></text:p>
        </text:list-item>
      </text:list>
      <text:h text:style-name="Heading_20_3" text:outline-level="3"><text:bookmark-start text:name="__RefHeading___events_3"/><text:bookmark-start text:name="events"/>Events<text:bookmark-end text:name="__RefHeading___events_3"/><text:bookmark-end text:name="events"/></text:h>
      <text:list text:style-name="List_20_1" text:continue-numbering="false">
        <text:list-item>
          <text:p text:style-name="List_20_1_Content_First"> <text:a xlink:type="simple" xlink:href="https://unidive.lisn.upsaclay.fr/doku.php?id=meetings:general_meetings:general_meetings" text:style-name="Internet_20_link" text:visited-style-name="Visited_20_Internet_20_Link">General meetings</text:a></text:p>
          <text:list text:style-name="List_20_1">
            <text:list-item>
              <text:p text:style-name="List_20_1_Content"> <text:a xlink:type="simple" xlink:href="https://unidive.lisn.upsaclay.fr/doku.php?id=meetings:general_meetings:1st_unidive_general_meeting" text:style-name="Internet_20_link" text:visited-style-name="Visited_20_Internet_20_Link">Paris-Saclay</text:a></text:p>
            </text:list-item>
            <text:list-item>
              <text:p text:style-name="List_20_1_Content"> <text:a xlink:type="simple" xlink:href="https://unidive.lisn.upsaclay.fr/doku.php?id=meetings:general_meetings:2nd_unidive_general_meeting" text:style-name="Internet_20_link" text:visited-style-name="Visited_20_Internet_20_Link">Naples</text:a></text:p>
            </text:list-item>
            <text:list-item>
              <text:p text:style-name="List_20_1_Content"> <text:a xlink:type="simple" xlink:href="https://unidive.lisn.upsaclay.fr/doku.php?id=meetings:general_meetings:3rd_unidive_general_meeting" text:style-name="Internet_20_link" text:visited-style-name="Visited_20_Internet_20_Link">Budapest</text:a></text:p>
            </text:list-item>
            <text:list-item>
              <text:p text:style-name="List_20_1_Content"> <text:a xlink:type="simple" xlink:href="https://unidive.lisn.upsaclay.fr/doku.php?id=meetings:general_meetings:4th_unidive_general_meeting" text:style-name="Internet_20_link" text:visited-style-name="Visited_20_Internet_20_Link">Bucharest</text:a></text:p>
            </text:list-item>
          </text:list>
        </text:list-item>
        <text:list-item>
          <text:p text:style-name="List_20_1_Content"> <text:a xlink:type="simple" xlink:href="https://unidive.lisn.upsaclay.fr/doku.php?id=other-events:workshops" text:style-name="Internet_20_link" text:visited-style-name="Visited_20_Internet_20_Link">Workshops</text:a></text:p>
          <text:list text:style-name="List_20_1">
            <text:list-item>
              <text:p text:style-name="List_20_1_Content"> <text:a xlink:type="simple" xlink:href="https://unidive.lisn.upsaclay.fr/doku.php?id=meetings:general_meetings:1st_unidive_general_meeting#thursday_16_march1st_unidive_workshop" text:style-name="Internet_20_link" text:visited-style-name="Visited_20_Internet_20_Link">Paris-Saclay</text:a></text:p>
            </text:list-item>
            <text:list-item>
              <text:p text:style-name="List_20_1_Content"> <text:a xlink:type="simple" xlink:href="https://ud-turkic.github.io/udtw23/" text:style-name="Internet_20_link" text:visited-style-name="Visited_20_Internet_20_Link">Istanbul</text:a></text:p>
            </text:list-item>
            <text:list-item>
              <text:p text:style-name="List_20_1_Content"> <text:a xlink:type="simple" xlink:href="https://unidive.lisn.upsaclay.fr/doku.php?id=meetings:general_meetings:2nd_unidive_general_meeting#thursday_8_february2nd_unidive_workshop" text:style-name="Internet_20_link" text:visited-style-name="Visited_20_Internet_20_Link">Naples</text:a></text:p>
            </text:list-item>
            <text:list-item>
              <text:p text:style-name="List_20_1_Content"> <text:a xlink:type="simple" xlink:href="https://multiword.org/mweud2024/" text:style-name="Internet_20_link" text:visited-style-name="Visited_20_Internet_20_Link">Turin</text:a></text:p>
            </text:list-item>
            <text:list-item>
              <text:p text:style-name="List_20_1_Content"> <text:a xlink:type="simple" xlink:href="https://unidive.lisn.upsaclay.fr/doku.php?id=meetings:general_meetings:3rd_unidive_general_meeting#wednesday_29_january3rd_unidive_workshop" text:style-name="Internet_20_link" text:visited-style-name="Visited_20_Internet_20_Link">Budapest</text:a></text:p>
            </text:list-item>
            <text:list-item>
              <text:p text:style-name="List_20_1_Content"> <text:a xlink:type="simple" xlink:href="https://unidive.lisn.upsaclay.fr/doku.php?id=meetings:general_meetings:wg1:unidive_wg1_workshop_on_spoken_data" text:style-name="Internet_20_link" text:visited-style-name="Visited_20_Internet_20_Link">Bologna</text:a></text:p>
            </text:list-item>
            <text:list-item>
              <text:p text:style-name="List_20_1_Content"> <text:a xlink:type="simple" xlink:href="https://unidive.lisn.upsaclay.fr/doku.php?id=ljubljana" text:style-name="Internet_20_link" text:visited-style-name="Visited_20_Internet_20_Link">Ljubljana</text:a></text:p>
            </text:list-item>
          </text:list>
        </text:list-item>
        <text:list-item>
          <text:p text:style-name="List_20_1_Content"> <text:a xlink:type="simple" xlink:href="https://unidive.lisn.upsaclay.fr/doku.php?id=meetings:other-events:training" text:style-name="Internet_20_link" text:visited-style-name="Visited_20_Internet_20_Link">Training events</text:a></text:p>
          <text:list text:style-name="List_20_1">
            <text:list-item>
              <text:p text:style-name="List_20_1_Content"> <text:a xlink:type="simple" xlink:href="https://unidive.lisn.upsaclay.fr/doku.php?id=other-events:webinar-1" text:style-name="Internet_20_link" text:visited-style-name="Visited_20_Internet_20_Link">Webinar</text:a></text:p>
            </text:list-item>
            <text:list-item>
              <text:p text:style-name="List_20_1_Content"> <text:a xlink:type="simple" xlink:href="https://unidive.lisn.upsaclay.fr/doku.php?id=meetings:other-events:1st_unidive_training_school" text:style-name="Internet_20_link" text:visited-style-name="Visited_20_Internet_20_Link">Chișinău</text:a></text:p>
            </text:list-item>
            <text:list-item>
              <text:p text:style-name="List_20_1_Content"> <text:a xlink:type="simple" xlink:href="https://unidive.lisn.upsaclay.fr/doku.php?id=meetings:other-events:2nd_unidive_training_school" text:style-name="Internet_20_link" text:visited-style-name="Visited_20_Internet_20_Link">Yerevan</text:a></text:p>
            </text:list-item>
          </text:list>
        </text:list-item>
        <text:list-item>
          <text:p text:style-name="List_20_1_Content"> <text:a xlink:type="simple" xlink:href="https://unidive.lisn.upsaclay.fr/doku.php?id=meetings:other-events:shared-tasks" text:style-name="Internet_20_link" text:visited-style-name="Visited_20_Internet_20_Link">Shared tasks</text:a></text:p>
          <text:list text:style-name="List_20_1">
            <text:list-item>
              <text:p text:style-name="List_20_1_Content"> <text:a xlink:type="simple" xlink:href="https://unidive.lisn.upsaclay.fr/doku.php?id=other-events:admire" text:style-name="Internet_20_link" text:visited-style-name="Visited_20_Internet_20_Link">AdMIRe Vienna</text:a></text:p>
            </text:list-item>
            <text:list-item>
              <text:p text:style-name="List_20_1_Content"> <text:a xlink:type="simple" xlink:href="https://unidive.lisn.upsaclay.fr/doku.php?id=other-events:msp" text:style-name="Internet_20_link" text:visited-style-name="Visited_20_Internet_20_Link">MSP Ljubljana</text:a></text:p>
            </text:list-item>
            <text:list-item>
              <text:p text:style-name="List_20_1_Content"> <text:a xlink:type="simple" xlink:href="https://unidive.lisn.upsaclay.fr/doku.php?id=other-events:parseme-st" text:style-name="Internet_20_link" text:visited-style-name="Visited_20_Internet_20_Link">PARSEME 2.0</text:a></text:p>
            </text:list-item>
            <text:list-item>
              <text:p text:style-name="List_20_1_Content"> <text:a xlink:type="simple" xlink:href="https://unidive.lisn.upsaclay.fr/doku.php?id=other-events:admire2" text:style-name="Internet_20_link" text:visited-style-name="Visited_20_Internet_20_Link">AdMIRe2</text:a></text:p>
            </text:list-item>
          </text:list>
        </text:list-item>
        <text:list-item>
          <text:p text:style-name="List_20_1_Content"> <text:a xlink:type="simple" xlink:href="https://unidive.lisn.upsaclay.fr/doku.php?id=meetings:cg:core_group_meetings" text:style-name="Internet_20_link" text:visited-style-name="Visited_20_Internet_20_Link">Core Group meetings</text:a></text:p>
        </text:list-item>
        <text:list-item>
          <text:p text:style-name="List_20_1_Content"> <text:a xlink:type="simple" xlink:href="https://unidive.lisn.upsaclay.fr/doku.php?id=meetings:mc:mc_meetings" text:style-name="Internet_20_link" text:visited-style-name="Visited_20_Internet_20_Link">Management Committee meetings</text:a></text:p>
        </text:list-item>
        <text:list-item>
          <text:p text:style-name="List_20_1_Content"> <text:a xlink:type="simple" xlink:href="https://unidive.lisn.upsaclay.fr/doku.php?id=meetings:wg:wg-meetings" text:style-name="Internet_20_link" text:visited-style-name="Visited_20_Internet_20_Link">Working Group meetings</text:a></text:p>
          <text:list text:style-name="List_20_1">
            <text:list-item>
              <text:p text:style-name="List_20_1_Content"> <text:a xlink:type="simple" xlink:href="https://unidive.lisn.upsaclay.fr/doku.php?id=meetings:wg:wg3-2-meeting" text:style-name="Internet_20_link" text:visited-style-name="Visited_20_Internet_20_Link">WG3 in Istanbul</text:a></text:p>
            </text:list-item>
            <text:list-item>
              <text:p text:style-name="List_20_1_Content"> <text:a xlink:type="simple" xlink:href="https://unidive.lisn.upsaclay.fr/doku.php?id=meetings:general_meetings:2nd_unidive_general_meeting#wednesday_7_februarywg1_meeting" text:style-name="Internet_20_link" text:visited-style-name="Visited_20_Internet_20_Link">WG1 in Naples</text:a></text:p>
            </text:list-item>
            <text:list-item>
              <text:p text:style-name="List_20_1_Content"> <text:a xlink:type="simple" xlink:href="https://unidive.lisn.upsaclay.fr/doku.php?id=meetings:general_meetings:3rd_unidive_general_meeting#tuesday_28_januarywg2_meeting" text:style-name="Internet_20_link" text:visited-style-name="Visited_20_Internet_20_Link">WG2 in Budapest</text:a></text:p>
            </text:list-item>
            <text:list-item>
              <text:p text:style-name="List_20_1_Content"> <text:a xlink:type="simple" xlink:href="https://unidive.lisn.upsaclay.fr/doku.php?id=meetings:wg:wg4-meeting" text:style-name="Internet_20_link" text:visited-style-name="Visited_20_Internet_20_Link">WG4 in Yerevan</text:a></text:p>
            </text:list-item>
          </text:list>
        </text:list-item>
        <text:list-item>
          <text:p text:style-name="List_20_1_Content_Last"> <text:a xlink:type="simple" xlink:href="https://unidive.lisn.upsaclay.fr/doku.php?id=meetings:calls-for-organizers" text:style-name="Internet_20_link" text:visited-style-name="Visited_20_Internet_20_Link">Calls for event organizers</text:a></text:p>
        </text:list-item>
      </text:list>
      <text:h text:style-name="Heading_20_3" text:outline-level="3"><text:bookmark-start text:name="__RefHeading___grants_4"/><text:bookmark-start text:name="grants"/>Grants<text:bookmark-end text:name="__RefHeading___grants_4"/><text:bookmark-end text:name="grants"/></text:h>
      <text:list text:style-name="List_20_1" text:continue-numbering="false">
        <text:list-item>
          <text:p text:style-name="List_20_1_Content_First"> <text:a xlink:type="simple" xlink:href="https://unidive.lisn.upsaclay.fr/doku.php?id=grants:stsms:stsm_grants" text:style-name="Internet_20_link" text:visited-style-name="Visited_20_Internet_20_Link">STSM grants</text:a></text:p>
          <text:list text:style-name="List_20_1">
            <text:list-item>
              <text:p text:style-name="List_20_1_Content"> <text:a xlink:type="simple" xlink:href="https://unidive.lisn.upsaclay.fr/doku.php?id=grants:stsms:stsm_calls" text:style-name="Internet_20_link" text:visited-style-name="Visited_20_Internet_20_Link">calls for applications</text:a></text:p>
            </text:list-item>
            <text:list-item>
              <text:p text:style-name="List_20_1_Content"> <text:a xlink:type="simple" xlink:href="https://unidive.lisn.upsaclay.fr/doku.php?id=grants:stsms:stsm_hosting_proposals" text:style-name="Internet_20_link" text:visited-style-name="Visited_20_Internet_20_Link">calls for hosting proposals</text:a></text:p>
            </text:list-item>
            <text:list-item>
              <text:p text:style-name="List_20_1_Content"> <text:a xlink:type="simple" xlink:href="https://unidive.lisn.upsaclay.fr/doku.php?id=grants:stsms:past_stsms" text:style-name="Internet_20_link" text:visited-style-name="Visited_20_Internet_20_Link">past STSMs</text:a></text:p>
            </text:list-item>
          </text:list>
        </text:list-item>
        <text:list-item>
          <text:p text:style-name="List_20_1_Content"> <text:a xlink:type="simple" xlink:href="https://unidive.lisn.upsaclay.fr/doku.php?id=grants:itc-conference-grants" text:style-name="Internet_20_link" text:visited-style-name="Visited_20_Internet_20_Link">ITC Conference Grants</text:a></text:p>
          <text:list text:style-name="List_20_1">
            <text:list-item>
              <text:p text:style-name="List_20_1_Content"> <text:a xlink:type="simple" xlink:href="https://unidive.lisn.upsaclay.fr/doku.php?id=grants:itc:itc_calls" text:style-name="Internet_20_link" text:visited-style-name="Visited_20_Internet_20_Link">calls for applications</text:a></text:p>
            </text:list-item>
          </text:list>
        </text:list-item>
        <text:list-item>
          <text:p text:style-name="List_20_1_Content"> <text:a xlink:type="simple" xlink:href="https://unidive.lisn.upsaclay.fr/doku.php?id=grants:yri-conference-grants" text:style-name="Internet_20_link" text:visited-style-name="Visited_20_Internet_20_Link">YRI Conference Grants</text:a></text:p>
          <text:list text:style-name="List_20_1">
            <text:list-item>
              <text:p text:style-name="List_20_1_Content"> <text:a xlink:type="simple" xlink:href="https://unidive.lisn.upsaclay.fr/doku.php?id=grants:yri:yri_calls" text:style-name="Internet_20_link" text:visited-style-name="Visited_20_Internet_20_Link">calls for applications</text:a></text:p>
            </text:list-item>
          </text:list>
        </text:list-item>
        <text:list-item>
          <text:p text:style-name="List_20_1_Content_Last"> <text:a xlink:type="simple" xlink:href="https://unidive.lisn.upsaclay.fr/doku.php?id=grants:dissemination-conference-grants" text:style-name="Internet_20_link" text:visited-style-name="Visited_20_Internet_20_Link">Dissemination Conference Grants</text:a></text:p>
        </text:list-item>
      </text:list>
      <text:h text:style-name="Heading_20_3" text:outline-level="3"><text:bookmark-start text:name="__RefHeading___outcomes_5"/><text:bookmark-start text:name="outcomes"/>Outcomes<text:bookmark-end text:name="__RefHeading___outcomes_5"/><text:bookmark-end text:name="outcomes"/></text:h>
      <text:list text:style-name="List_20_1" text:continue-numbering="false">
        <text:list-item>
          <text:p text:style-name="List_20_1_Content_First"> <text:a xlink:type="simple" xlink:href="https://unidive.lisn.upsaclay.fr/doku.php?id=outcomes:mou-deliverable" text:style-name="Internet_20_link" text:visited-style-name="Visited_20_Internet_20_Link">MoU deliverables</text:a></text:p>
        </text:list-item>
        <text:list-item>
          <text:p text:style-name="List_20_1_Content"> <text:a xlink:type="simple" xlink:href="https://unidive.lisn.upsaclay.fr/doku.php?id=outcomes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unidive.lisn.upsaclay.fr/doku.php?id=outcomes:posters" text:style-name="Internet_20_link" text:visited-style-name="Visited_20_Internet_20_Link">UniDive Workshops</text:a></text:p>
        </text:list-item>
        <text:list-item>
          <text:p text:style-name="List_20_1_Content"> <text:a xlink:type="simple" xlink:href="https://unidive.lisn.upsaclay.fr/doku.php?id=outcomes:language-resources" text:style-name="Internet_20_link" text:visited-style-name="Visited_20_Internet_20_Link">Language resources</text:a></text:p>
        </text:list-item>
        <text:list-item>
          <text:p text:style-name="List_20_1_Content"> <text:a xlink:type="simple" xlink:href="https://unidive.lisn.upsaclay.fr/doku.php?id=outcomes:software" text:style-name="Internet_20_link" text:visited-style-name="Visited_20_Internet_20_Link">Software</text:a></text:p>
        </text:list-item>
        <text:list-item>
          <text:p text:style-name="List_20_1_Content"> <text:a xlink:type="simple" xlink:href="https://unidive.lisn.upsaclay.fr/doku.php?id=outcomes:training-material" text:style-name="Internet_20_link" text:visited-style-name="Visited_20_Internet_20_Link">Training material</text:a></text:p>
        </text:list-item>
        <text:list-item>
          <text:p text:style-name="List_20_1_Content"> <text:a xlink:type="simple" xlink:href="https://unidive.lisn.upsaclay.fr/doku.php?id=outcomes:dissemination" text:style-name="Internet_20_link" text:visited-style-name="Visited_20_Internet_20_Link">Dissemination</text:a></text:p>
        </text:list-item>
        <text:list-item>
          <text:p text:style-name="List_20_1_Content"> <text:a xlink:type="simple" xlink:href="https://unidive.lisn.upsaclay.fr/doku.php?id=outcomes:testimonies" text:style-name="Internet_20_link" text:visited-style-name="Visited_20_Internet_20_Link">Testimonies</text:a></text:p>
        </text:list-item>
        <text:list-item>
          <text:p text:style-name="List_20_1_Content_Last"> <text:a xlink:type="simple" xlink:href="https://unidive.lisn.upsaclay.fr/doku.php?id=outcomes:reports" text:style-name="Internet_20_link" text:visited-style-name="Visited_20_Internet_20_Link">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31:34</meta:creation-date>
    <dc:creator>Generated</dc:creator>
    <dc:date>2025-07-12T06::31:34</dc:date>
    <dc:language>en-US</dc:language>
    <meta:editing-cycles>1</meta:editing-cycles>
    <meta:editing-duration>PT0S</meta:editing-duration>
    <dc:title>sidebar</dc:title>
  </office:meta>
</office:document-meta>
</file>