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sm_offers"/><text:bookmark-start text:name="__RefHeading___stsm_offers_1"/><text:bookmark-start text:name="stsm_offers"/>STSM offers<text:bookmark-end text:name="__RefHeading___stsm_offers_1"/><text:bookmark-end text:name="stsm_offers"/></text:h>
      <text:p text:style-name="Text_20_body">This page lists the STSM offers from prospective hosting institutions, sublitted as a reponse to the <text:a xlink:type="simple" xlink:href="https://unidive.lisn.upsaclay.fr/doku.php?id=grants:stsms:permanent-stsm-call-institutions" text:style-name="Internet_20_link" text:visited-style-name="Visited_20_Internet_20_Link">permanent call</text:a>. Prospective STSM beneficiaries can contact the hosts directly. STSM grant application are to be submitted according to the conditions described in the latest <text:a xlink:type="simple" xlink:href="https://unidive.lisn.upsaclay.fr/doku.php?id=grants:stsms:stsm_calls" text:style-name="Internet_20_link" text:visited-style-name="Visited_20_Internet_20_Link">call for STSM applications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7::55:25</meta:creation-date>
    <dc:creator>Generated</dc:creator>
    <dc:date>2025-07-12T07::55:25</dc:date>
    <dc:language>en-US</dc:language>
    <meta:editing-cycles>1</meta:editing-cycles>
    <meta:editing-duration>PT0S</meta:editing-duration>
    <dc:title>stsm_offers</dc:title>
  </office:meta>
</office:document-meta>
</file>