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gram"/><text:bookmark-start text:name="__RefHeading___unidive_telegram_channels_and_social_network_accounts_1"/><text:bookmark-start text:name="unidive_telegram_channels_and_social_network_accounts"/>UniDive Telegram channels and social network accounts<text:bookmark-end text:name="__RefHeading___unidive_telegram_channels_and_social_network_accounts_1"/><text:bookmark-end text:name="unidive_telegram_channels_and_social_network_accounts"/></text:h>
      <text:p text:style-name="Text_20_body">Alternatively to mailing lists, UniDive members may also use <text:span text:style-name="Strong_20_Emphasis">Telegram channels</text:span> for instantaneous communication.
Several channels have been set up for:</text:p>
      <text:list text:style-name="List_20_1" text:continue-numbering="false">
        <text:list-item>
          <text:p text:style-name="List_20_1_Content_First"> public announcements</text:p>
        </text:list-item>
        <text:list-item>
          <text:p text:style-name="List_20_1_Content"> each WG </text:p>
        </text:list-item>
        <text:list-item>
          <text:p text:style-name="List_20_1_Content"> Management Committee</text:p>
        </text:list-item>
        <text:list-item>
          <text:p text:style-name="List_20_1_Content"> Extended Core Group</text:p>
        </text:list-item>
        <text:list-item>
          <text:p text:style-name="List_20_1_Content"> Scientific Communication Group</text:p>
        </text:list-item>
        <text:list-item>
          <text:p text:style-name="List_20_1_Content_Last"> young researchers</text:p>
        </text:list-item>
      </text:list>
      <text:p text:style-name="Text_20_body">A Telegram user's guide for the needs of UniDive is available <text:a xlink:type="simple" xlink:href="https://docs.google.com/document/d/19olZ0uJBwPXw5swfh9NoYL9jcVS0EItBBne6CHnwyH8" text:style-name="Internet_20_link" text:visited-style-name="Visited_20_Internet_20_Link">here</text:a>.</text:p>
      <text:p text:style-name="Text_20_body">UniDive also has official accounts in several social networks: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1::08:49</meta:creation-date>
    <dc:creator>Generated</dc:creator>
    <dc:date>2025-07-12T11::08:49</dc:date>
    <dc:language>en-US</dc:language>
    <meta:editing-cycles>1</meta:editing-cycles>
    <meta:editing-duration>PT0S</meta:editing-duration>
    <dc:title>telegram</dc:title>
  </office:meta>
</office:document-meta>
</file>