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g1:wg1:task1.2:call-for-language-leaders"/><text:bookmark-start text:name="__RefHeading___call_for_expressions_of_interest_in_parseme_unidive_annotation_campaign_on_multiword_expressions_1"/><text:bookmark-start text:name="call_for_expressions_of_interest_in_parseme_unidive_annotation_campaign_on_multiword_expressions"/>Call for expressions of interest in PARSEME/UniDive annotation campaign on multiword expressions<text:bookmark-end text:name="__RefHeading___call_for_expressions_of_interest_in_parseme_unidive_annotation_campaign_on_multiword_expressions_1"/><text:bookmark-end text:name="call_for_expressions_of_interest_in_parseme_unidive_annotation_campaign_on_multiword_expressions"/></text:h>
      <text:p text:style-name="Text_20_body">The <text:a xlink:type="simple" xlink:href="https://unidive.lisn.upsaclay.fr/" text:style-name="Internet_20_link" text:visited-style-name="Visited_20_Internet_20_Link">UniDive</text:a> COST action (task 1.2) and the <text:a xlink:type="simple" xlink:href="https://gitlab.com/parseme/corpora/-/wikis" text:style-name="Internet_20_link" text:visited-style-name="Visited_20_Internet_20_Link">PARSEME</text:a> community are happy to announce the upcoming <text:span text:style-name="Strong_20_Emphasis">multilingual corpus annotation campaign</text:span> dedicated to multiword expressions (MWEs). We call for expression of interest from current or future Language Leaders, who wish to propose a language team. If you are interested, please, fill in the <text:a xlink:type="simple" xlink:href="https://docs.google.com/forms/d/e/1FAIpQLSejtAdVITdasl8LLfydI8erLB6qO3k9XAmaR6bDZJlw5SPecQ/formResponse" text:style-name="Internet_20_link" text:visited-style-name="Visited_20_Internet_20_Link">EoI form</text:a>, best before <text:span text:style-name="Strong_20_Emphasis">27 February 2025</text:span>.</text:p>
      <text:p text:style-name="Text_20_body">Three past PARSEME annotation campaigns were dedicated exclusively to <text:span text:style-name="underline">verbal</text:span> MWEs (VMWEs) and resulted in 4 editions of the <text:a xlink:type="simple" xlink:href="https://gitlab.com/parseme/corpora/-/wikis/home" text:style-name="Internet_20_link" text:visited-style-name="Visited_20_Internet_20_Link">PARSEME corpus</text:a>, which jointly covers <text:span text:style-name="Strong_20_Emphasis">26 languages</text:span>.  Three <text:a xlink:type="simple" xlink:href="https://gitlab.com/parseme/corpora/-/wikis/home#shared-tasks" text:style-name="Internet_20_link" text:visited-style-name="Visited_20_Internet_20_Link">PARSEME shared tasks</text:a> on automatic identification of VMWEs have been organized on the basis of this corpus and set the state of the art in the task.</text:p>
      <text:p text:style-name="Text_20_body">The current annotation campaign will cover MWEs of <text:span text:style-name="Strong_20_Emphasis">all syntactic types</text:span> (including nominal, adjectival, adverbial and functional MWEs). It follows the spirit of <text:span text:style-name="Strong_20_Emphasis">universality</text:span>. Namely, the <text:a xlink:type="simple" xlink:href="https://parsemefr.lis-lab.fr/parseme-st-guidelines/2.0" text:style-name="Internet_20_link" text:visited-style-name="Visited_20_Internet_20_Link">annotation guidelines</text:a> are unified across all participating languages, whenever possible, still leaving room for truly language-specific phenomena. This approach is expected to promote meaningful cross-language comparisons. The resulting corpus will be used in a <text:span text:style-name="Strong_20_Emphasis">PARSEME/UniDive shared task</text:span> on identifying and understanding MWEs, to be proposed for <text:a xlink:type="simple" xlink:href="https://semeval.github.io/SemEval2026/cft" text:style-name="Internet_20_link" text:visited-style-name="Visited_20_Internet_20_Link">SemEval 2026</text:a>. </text:p>
      <text:p text:style-name="Text_20_body">For the languages already present in the PARSEME corpus, the agenda is to:</text:p>
      <text:list text:style-name="List_20_1" text:continue-numbering="false">
        <text:list-item>
          <text:p text:style-name="List_20_1_Content_First"> Re-annotate the existing corpus with MWEs other than verbal. Annotating only part of the existing corpus is an option. In this case we recommend a minimum of 3500 annotated MWEs (so that each selected text is exhaustively annotated for all syntactic types of MWEs). A lower number of annotations can do but the system results are expected not to be representative. </text:p>
        </text:list-item>
        <text:list-item>
          <text:p text:style-name="List_20_1_Content_Last"> Add some new texts annotated from scratch (to counterbalance language model contamination from previously published data) </text:p>
        </text:list-item>
      </text:list>
      <text:p text:style-name="Text_20_body">For new languages, corpora will be annotated for all syntactic types at once.
Conversions from other MWE annotation schemes are fine, if curated so as to fit the PARSEME guidelines.</text:p>
      <text:p text:style-name="Text_20_body">A language team should consist of <text:span text:style-name="Strong_20_Emphasis">at least 2 annotators</text:span> (including the Language Leader), for the sake of inter-annotator agreement estimation. It is possible to start annotating alone and recruit more annotators at a later stage (May at latest).</text:p>
      <text:p text:style-name="Text_20_body">Centralized <text:a xlink:type="simple" xlink:href="https://gitlab.com/parseme/corpora/-/wikis/PARSEME-Language-Leader-Guide" text:style-name="Internet_20_link" text:visited-style-name="Visited_20_Internet_20_Link">documentation and tools</text:a> (including the online FLAT annotation platform) are available.</text:p>
      <text:p text:style-name="Text_20_body">We propose the following timeline:</text:p>
      <text:list text:style-name="List_20_1" text:continue-numbering="false">
        <text:list-item>
          <text:p text:style-name="List_20_1_Content_First"> <text:span text:style-name="Strong_20_Emphasis">[language leaders: 27 February]</text:span> Expression of interest from Language Leaders</text:p>
        </text:list-item>
        <text:list-item>
          <text:p text:style-name="List_20_1_Content"> <text:span text:style-name="Strong_20_Emphasis">[task leaders: late-February]</text:span> Creating FLAT accounts</text:p>
        </text:list-item>
        <text:list-item>
          <text:p text:style-name="List_20_1_Content"> <text:span text:style-name="Strong_20_Emphasis">[language leaders: mid-March]</text:span> Reading guidelines, reading the Language Leader guide, filling in MWE examples, recruiting annotators, selecting corpora</text:p>
        </text:list-item>
        <text:list-item>
          <text:p text:style-name="List_20_1_Content"> <text:span text:style-name="Strong_20_Emphasis">[all: March]</text:span> Pilot annotation</text:p>
        </text:list-item>
        <text:list-item>
          <text:p text:style-name="List_20_1_Content"> <text:span text:style-name="Strong_20_Emphasis">[shared task leaders: 31 March]</text:span> SEMEVAL shared task proposal</text:p>
        </text:list-item>
        <text:list-item>
          <text:p text:style-name="List_20_1_Content"> <text:span text:style-name="Strong_20_Emphasis">[language teams: April-May]</text:span> Annotation (including a double-annotated sample for inter-annotator agreement estimation)</text:p>
        </text:list-item>
        <text:list-item>
          <text:p text:style-name="List_20_1_Content"> <text:span text:style-name="Strong_20_Emphasis">[SEMEVAL: 19 May]</text:span> Notification about the selected shared task</text:p>
        </text:list-item>
        <text:list-item>
          <text:p text:style-name="List_20_1_Content"> <text:span text:style-name="Strong_20_Emphasis">[language leaders: June]</text:span> Consistency checks and inter-annotator agreement estimation</text:p>
        </text:list-item>
        <text:list-item>
          <text:p text:style-name="List_20_1_Content"> <text:span text:style-name="Strong_20_Emphasis">[shared task leaders: 15 July]</text:span> Sample data ready</text:p>
        </text:list-item>
        <text:list-item>
          <text:p text:style-name="List_20_1_Content"> <text:span text:style-name="Strong_20_Emphasis">[task leaders: July-August]</text:span> Consolidating and splitting the corpora</text:p>
        </text:list-item>
        <text:list-item>
          <text:p text:style-name="List_20_1_Content_Last"> <text:span text:style-name="Strong_20_Emphasis">[WG3 shared task leaders: 1 September]</text:span> Training data for SEMEVAL</text:p>
        </text:list-item>
      </text:list>
      <text:p text:style-name="Text_20_body">More details about the role of the Language Leader can be found in the PARSEME <text:a xlink:type="simple" xlink:href="https://gitlab.com/parseme/corpora/-/wikis/PARSEME-Language-Leader-Guide" text:style-name="Internet_20_link" text:visited-style-name="Visited_20_Internet_20_Link">Language Leader guide</text:a>.</text:p>
      <text:p text:style-name="Text_20_body">Feel free to contact us for any questions you might have.</text:p>
      <text:p text:style-name="Text_20_body">UniDive task 1.2 co-leaders: Voula Giouli, Stella Markantonatou, Carlos Ramisch, Agata Savary, Sara Stym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3T05::32:54</meta:creation-date>
    <dc:creator>Generated</dc:creator>
    <dc:date>2025-07-13T05::32:54</dc:date>
    <dc:language>en-US</dc:language>
    <meta:editing-cycles>1</meta:editing-cycles>
    <meta:editing-duration>PT0S</meta:editing-duration>
    <dc:title>wg1:wg1:task1.2:call-for-language-leaders</dc:title>
  </office:meta>
</office:document-meta>
</file>