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2:wg2"/><text:bookmark-start text:name="__RefHeading___working_group_2lexicon-corpus_interface_1"/><text:bookmark-start text:name="working_group_2lexicon-corpus_interface"/>Working Group 2: Lexicon-corpus interface<text:bookmark-end text:name="__RefHeading___working_group_2lexicon-corpus_interface_1"/><text:bookmark-end text:name="working_group_2lexicon-corpus_interface"/></text:h>
      <text:list text:style-name="List_20_1" text:continue-numbering="false">
        <text:list-item>
          <text:p text:style-name="List_20_1_Content_First"> <text:span text:style-name="Strong_20_Emphasis">Leader</text:span>: <text:a xlink:type="simple" xlink:href="https://www.racai.ro/en/about-us/racai-staff/verginica-barbu-mititelu/" text:style-name="Internet_20_link" text:visited-style-name="Visited_20_Internet_20_Link">Verginica Barbu Mititelu</text:a> (Romania)</text:p>
        </text:list-item>
        <text:list-item>
          <text:p text:style-name="List_20_1_Content_Last"> <text:span text:style-name="Strong_20_Emphasis">Vice-leader</text:span>: <text:a xlink:type="simple" xlink:href="https://www.ilsp.gr/en/members/giouli-voula-2/" text:style-name="Internet_20_link" text:visited-style-name="Visited_20_Internet_20_Link">Voula Giouli</text:a> (Greece)</text:p>
        </text:list-item>
      </text:list>
      <text:h text:style-name="Heading_20_3" text:outline-level="3"><text:bookmark-start text:name="__RefHeading___workplan_2"/><text:bookmark-start text:name="workplan"/>Workplan<text:bookmark-end text:name="__RefHeading___workplan_2"/><text:bookmark-end text:name="workplan"/></text:h>
      <text:p text:style-name="Text_20_body">In the context of a quest for diversity, electronic lexica are complementary to corpora because they aim at holistic language modelling, describing possibly many linguistic objects, whereas in corpora many  phenomena occur rarely or never (§1.1.1.2). Lexica can also be useful in unifying terminologies, e.g., when a category can be described as a closed word list. In this context WG2 will be dedicated to:</text:p>
      <text:list text:style-name="Numbering_20_1" text:continue-numbering="false">
        <text:list-item>
          <text:p text:style-name="Numbering_20_1_Content_First"> Cross-language <text:span text:style-name="Strong_20_Emphasis">unification of lexical features</text:span>:</text:p>
          <text:list text:style-name="List_20_1">
            <text:list-item>
              <text:p text:style-name="List_20_1_Content"> harmonizing the definition of a “syntactic word” across languages, </text:p>
            </text:list-item>
            <text:list-item>
              <text:p text:style-name="List_20_1_Content"> harmonizing lemmatization rules (for words and MWEs) and lexical features across languages, </text:p>
            </text:list-item>
            <text:list-item>
              <text:p text:style-name="List_20_1_Content"> standardizing lists of lexemes for auxiliaries, pronouns and determiners; </text:p>
            </text:list-item>
          </text:list>
        </text:list-item>
        <text:list-item>
          <text:p text:style-name="Numbering_20_1_Content"> <text:span text:style-name="Strong_20_Emphasis">Design</text:span> of a lexicon-corpus <text:span text:style-name="Strong_20_Emphasis">interface</text:span> aiming at: </text:p>
          <text:list text:style-name="List_20_1">
            <text:list-item>
              <text:p text:style-name="List_20_1_Content"> interlinking MWE lexicon entries with their occurrences in corpora,</text:p>
            </text:list-item>
            <text:list-item>
              <text:p text:style-name="List_20_1_Content"> cross-lingually unified lexicography of idiosyncratic <text:span text:style-name="Strong_20_Emphasis">constructions</text:span>;</text:p>
            </text:list-item>
          </text:list>
        </text:list-item>
        <text:list-item>
          <text:p text:style-name="Numbering_20_1_Content_Last"> Proof-of-concept lexical encoding of MWEs following the above design.</text:p>
        </text:list-item>
      </text:list>
      <text:h text:style-name="Heading_20_3" text:outline-level="3"><text:bookmark-start text:name="__RefHeading___organization_3"/><text:bookmark-start text:name="organization"/>Organization<text:bookmark-end text:name="__RefHeading___organization_3"/><text:bookmark-end text:name="organization"/></text:h>
      <text:p text:style-name="Text_20_body">The monthly online meetings of WG2 are announced on the dedicated email list.</text:p>
      <text:h text:style-name="Heading_20_3" text:outline-level="3"><text:bookmark-start text:name="__RefHeading___current_subtasks_4"/><text:bookmark-start text:name="current_subtasks"/>Current Subtasks<text:bookmark-end text:name="__RefHeading___current_subtasks_4"/><text:bookmark-end text:name="current_subtasks"/></text:h>
      <text:list text:style-name="List_20_1" text:continue-numbering="false">
        <text:list-item>
          <text:p text:style-name="List_20_1_Content_First"> <text:span text:style-name="Strong_20_Emphasis">Task 2.1</text:span>: Cross-language unification of lexical features [co-leaders: Kilian Evang, Dan Zeman, Petya Osenova]</text:p>
        </text:list-item>
        <text:list-item>
          <text:p text:style-name="List_20_1_Content"> <text:span text:style-name="Strong_20_Emphasis">Task 2.2</text:span>: Design of a lexicon-corpus interface [co-leaders: Simon Krek, Carole Tiberius, Jaka Čibej]</text:p>
        </text:list-item>
        <text:list-item>
          <text:p text:style-name="List_20_1_Content"> <text:span text:style-name="Strong_20_Emphasis">Task 2.3</text:span>: Proof-of-concept lexicon encoding of MWEs [co-leaders: Stella Markantonatou, Ivelina Stoyanova, Christian Chiarcos, Ranka Stanković]</text:p>
        </text:list-item>
        <text:list-item>
          <text:p text:style-name="List_20_1_Content"> <text:span text:style-name="Strong_20_Emphasis">Task 2.4</text:span>: Universal Canonical form of MWE [leader: Jan Odijk]</text:p>
        </text:list-item>
        <text:list-item>
          <text:p text:style-name="List_20_1_Content_Last"> <text:span text:style-name="Strong_20_Emphasis">Task 2.5</text:span>: Extensions of UD-PARSEME annotation for constructions and constructions [co-leaders: Ludovica Panitto, Francesca Masini].</text:p>
        </text:list-item>
      </text:list>
      <text:h text:style-name="Heading_20_3" text:outline-level="3"><text:bookmark-start text:name="__RefHeading___documents_5"/><text:bookmark-start text:name="documents"/>Documents<text:bookmark-end text:name="__RefHeading___documents_5"/><text:bookmark-end text:name="documents"/></text:h>
      <text:list text:style-name="List_20_1" text:continue-numbering="false">
        <text:list-item>
          <text:p text:style-name="List_20_1_Content_First"> <text:a xlink:type="simple" xlink:href="https://docs.google.com/document/d/1oybtE4KHDJOV2a7r8xy-YyCwHjqLHr4-kqbXRHknVnY/edit?tab=t.0" text:style-name="Internet_20_link" text:visited-style-name="Visited_20_Internet_20_Link">WG2 Meeting 15 minutes</text:a>, <text:span text:style-name="Strong_20_Emphasis">17 December 2024</text:span> (online)</text:p>
        </text:list-item>
        <text:list-item>
          <text:p text:style-name="List_20_1_Content"> <text:a xlink:type="simple" xlink:href="https://docs.google.com/document/d/120SvbVkJPfSODMFKrwiTWb5bNCsyo39u1Ln7aDTDWNE/edit?tab=t.0" text:style-name="Internet_20_link" text:visited-style-name="Visited_20_Internet_20_Link">WG2 Meeting 14 minutes</text:a>, <text:span text:style-name="Strong_20_Emphasis">26 November 2024</text:span> (online)</text:p>
        </text:list-item>
        <text:list-item>
          <text:p text:style-name="List_20_1_Content"> <text:a xlink:type="simple" xlink:href="https://docs.google.com/document/d/1D4w0ki1gMY1co9cm0SEJIHWcq-4Sdvz7gY2bs1CW5ak/edit?tab=t.0" text:style-name="Internet_20_link" text:visited-style-name="Visited_20_Internet_20_Link">WG2 Meeting 13 minutes</text:a>, <text:span text:style-name="Strong_20_Emphasis">29 October 2024</text:span> (online)</text:p>
        </text:list-item>
        <text:list-item>
          <text:p text:style-name="List_20_1_Content"> <text:a xlink:type="simple" xlink:href="https://docs.google.com/document/d/1-jBDiJp1Kmlt3q693pTfeEJgysKLgSkSTtQZDRvlsXc/edit" text:style-name="Internet_20_link" text:visited-style-name="Visited_20_Internet_20_Link">WG2 Meeting 12 minutes</text:a>, <text:span text:style-name="Strong_20_Emphasis">28 June 2024</text:span> (online)</text:p>
        </text:list-item>
        <text:list-item>
          <text:p text:style-name="List_20_1_Content"> <text:a xlink:type="simple" xlink:href="https://docs.google.com/document/d/168CJKumN-ZnCqG9I_fiRohxghHkAHKUrVtZZq2aXNHE/edit" text:style-name="Internet_20_link" text:visited-style-name="Visited_20_Internet_20_Link">WG2 Meeting 11 minutes</text:a>, <text:span text:style-name="Strong_20_Emphasis">31 May 2024</text:span> (online)</text:p>
        </text:list-item>
        <text:list-item>
          <text:p text:style-name="List_20_1_Content"> <text:a xlink:type="simple" xlink:href="https://docs.google.com/document/d/1Kegz3oGcq3SzDFSORUEk_H8QGwTfB26bzNMCdc10UWI/edit" text:style-name="Internet_20_link" text:visited-style-name="Visited_20_Internet_20_Link">WG2 Meeting 10 minutes</text:a>, <text:span text:style-name="Strong_20_Emphasis">26 April 2024</text:span> (online)</text:p>
        </text:list-item>
        <text:list-item>
          <text:p text:style-name="List_20_1_Content"> <text:a xlink:type="simple" xlink:href="https://docs.google.com/document/d/1ZmIYdm3oIcPEAko5_TPZgCsz71UCpexY4o4PPuzeROc/edit" text:style-name="Internet_20_link" text:visited-style-name="Visited_20_Internet_20_Link">WG2 Meeting 9 minutes</text:a>, <text:span text:style-name="Strong_20_Emphasis">8-9 February 2024</text:span>, University of Naples L’Orientale, Italy</text:p>
        </text:list-item>
        <text:list-item>
          <text:p text:style-name="List_20_1_Content"> <text:a xlink:type="simple" xlink:href="https://docs.google.com/document/d/1iv-xdcdh3sNb1qr9kSL1xzRahj6M0WEw2WGOkORTZGc/edit" text:style-name="Internet_20_link" text:visited-style-name="Visited_20_Internet_20_Link">WG2 Meeting 8 minutes</text:a>, <text:span text:style-name="Strong_20_Emphasis">19 December 2023</text:span> (online)</text:p>
        </text:list-item>
        <text:list-item>
          <text:p text:style-name="List_20_1_Content"> <text:a xlink:type="simple" xlink:href="https://docs.google.com/document/d/1U7bqGvTmeX3KhxDFxGf7S1EaE9jazzai4da8O4mjN8k/edit?usp=sharing" text:style-name="Internet_20_link" text:visited-style-name="Visited_20_Internet_20_Link">WG2 Meeting 7 minutes</text:a>, <text:span text:style-name="Strong_20_Emphasis">6 November 2023</text:span> (online)</text:p>
        </text:list-item>
        <text:list-item>
          <text:p text:style-name="List_20_1_Content"> <text:a xlink:type="simple" xlink:href="https://docs.google.com/document/d/16KM8F_ULvCNNDKQrugq3rgyDKP0l78-JQqI8OIZctZU/edit?usp=sharing" text:style-name="Internet_20_link" text:visited-style-name="Visited_20_Internet_20_Link">WG2 Meeting 6 minutes</text:a>, <text:span text:style-name="Strong_20_Emphasis">5 September 2023</text:span> (online)</text:p>
        </text:list-item>
        <text:list-item>
          <text:p text:style-name="List_20_1_Content"> <text:a xlink:type="simple" xlink:href="https://docs.google.com/document/d/13MIe6fdZ8WTXA1GtYdCOCOo1OXUC6OPrBGhN4DUPqo8/edit?usp=sharing" text:style-name="Internet_20_link" text:visited-style-name="Visited_20_Internet_20_Link">WG2 Meeting 5 minutes</text:a>, <text:span text:style-name="Strong_20_Emphasis">6 July 2023</text:span> (online)</text:p>
        </text:list-item>
        <text:list-item>
          <text:p text:style-name="List_20_1_Content"> <text:a xlink:type="simple" xlink:href="https://docs.google.com/document/d/1kUBG6QKuibjHRO0a9kEjH0Qf67bRzHqpa6vcPBH99Kk/edit?usp=sharing" text:style-name="Internet_20_link" text:visited-style-name="Visited_20_Internet_20_Link">WG2 Meeting 4 minutes</text:a>, <text:span text:style-name="Strong_20_Emphasis">1 June 2023</text:span> (online)</text:p>
        </text:list-item>
        <text:list-item>
          <text:p text:style-name="List_20_1_Content"> <text:a xlink:type="simple" xlink:href="https://docs.google.com/document/d/1nqMEH2vEloHjprgegv861B1GD2O3brfscF_CnTCEhEE/edit?usp=sharing" text:style-name="Internet_20_link" text:visited-style-name="Visited_20_Internet_20_Link">WG2 Meeting 3 minutes</text:a>, <text:span text:style-name="Strong_20_Emphasis">4 May 2023</text:span> (online)</text:p>
        </text:list-item>
        <text:list-item>
          <text:p text:style-name="List_20_1_Content"> <text:a xlink:type="simple" xlink:href="https://docs.google.com/document/d/1NsBBXn5Z0YdknrwwbbJxBhVIrcrIpINBg_eje0t81Dc/edit?usp=sharing" text:style-name="Internet_20_link" text:visited-style-name="Visited_20_Internet_20_Link">WG2 Meeting 2 minutes</text:a>, <text:span text:style-name="Strong_20_Emphasis">6 April 2023</text:span> (online)</text:p>
        </text:list-item>
        <text:list-item>
          <text:p text:style-name="List_20_1_Content"> <text:a xlink:type="simple" xlink:href="https://docs.google.com/document/d/1rTEw9PiCipqHwoOV-tXdZnwqw8Sl0rxPBN1JrdfUNIA/edit?usp=sharing" text:style-name="Internet_20_link" text:visited-style-name="Visited_20_Internet_20_Link">WG2 Meeting 1 minutes</text:a>, <text:span text:style-name="Strong_20_Emphasis">16-17 March 2023</text:span>, Paris-Saclay University, France (co-located with <text:a xlink:type="simple" xlink:href="https://unidive.lisn.upsaclay.fr/doku.php?id=meetings:general_meetings:1st_unidive_general_meeting" text:style-name="Internet_20_link" text:visited-style-name="Visited_20_Internet_20_Link">UniDive 1st general meeting</text:a>),</text:p>
        </text:list-item>
        <text:list-item>
          <text:p text:style-name="List_20_1_Content_Last"> Martin Haspelmath's paper draft on <text:a xlink:type="simple" xlink:href="https://www.academia.edu/91869514/Defining_the_word" text:style-name="Internet_20_link" text:visited-style-name="Visited_20_Internet_20_Link">defining the notion of the word</text:a>.</text:p>
        </text:list-item>
      </text:list>
      <text:h text:style-name="Heading_20_3" text:outline-level="3"><text:bookmark-start text:name="__RefHeading___presentations_6"/><text:bookmark-start text:name="presentations"/>Presentations<text:bookmark-end text:name="__RefHeading___presentations_6"/><text:bookmark-end text:name="presentations"/></text:h>
      <text:p text:style-name="Text_20_body">Jan Odijk, Canonical form of MWEs - <text:a xlink:type="simple" xlink:href="https://drive.google.com/file/d/1_U3skT1LXY5HG25K91RFcJZNdIGk9qeO/view" text:style-name="Internet_20_link" text:visited-style-name="Visited_20_Internet_20_Link">short presentation</text:a>, <text:a xlink:type="simple" xlink:href="https://drive.google.com/file/d/1-vm13_MhKmdC01hsqn6CBBGubBu7XXlI/view" text:style-name="Internet_20_link" text:visited-style-name="Visited_20_Internet_20_Link">long pres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5T05::07:35</meta:creation-date>
    <dc:creator>Generated</dc:creator>
    <dc:date>2025-07-15T05::07:35</dc:date>
    <dc:language>en-US</dc:language>
    <meta:editing-cycles>1</meta:editing-cycles>
    <meta:editing-duration>PT0S</meta:editing-duration>
    <dc:title>wg2:wg2</dc:title>
  </office:meta>
</office:document-meta>
</file>