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3:wg3"/><text:bookmark-start text:name="__RefHeading___working_group_3multilingual_and_cross-lingual_language_technology_1"/><text:bookmark-start text:name="working_group_3multilingual_and_cross-lingual_language_technology"/>Working Group 3: Multilingual and Cross-Lingual Language Technology<text:bookmark-end text:name="__RefHeading___working_group_3multilingual_and_cross-lingual_language_technology_1"/><text:bookmark-end text:name="working_group_3multilingual_and_cross-lingual_language_technology"/></text:h>
      <text:list text:style-name="List_20_1" text:continue-numbering="false">
        <text:list-item>
          <text:p text:style-name="List_20_1_Content_First"> <text:span text:style-name="Strong_20_Emphasis">Leader</text:span>: <text:a xlink:type="simple" xlink:href="https://jnivre.github.io" text:style-name="Internet_20_link" text:visited-style-name="Visited_20_Internet_20_Link">Joakim Nivre</text:a> (Sweden)</text:p>
        </text:list-item>
        <text:list-item>
          <text:p text:style-name="List_20_1_Content_Last"> <text:span text:style-name="Strong_20_Emphasis">Vice-leader</text:span>: <text:a xlink:type="simple" xlink:href="https://web.itu.edu.tr/gulsenc/" text:style-name="Internet_20_link" text:visited-style-name="Visited_20_Internet_20_Link">Gülşen Cebiroğlu Eryiğit</text:a> (Turkey)</text:p>
        </text:list-item>
      </text:list>
      <text:h text:style-name="Heading_20_3" text:outline-level="3"><text:bookmark-start text:name="__RefHeading___workplan_2"/><text:bookmark-start text:name="workplan"/>Workplan<text:bookmark-end text:name="__RefHeading___workplan_2"/><text:bookmark-end text:name="workplan"/></text:h>
      <text:p text:style-name="Text_20_body">Unified modelling helps solve NLP tasks with higher accuracy and better awareness of diversity. Therefore, this WG will be dedicated to NLP coordinating the development of tools leveraging universality and promoting diversity:</text:p>
      <text:list text:style-name="Numbering_20_1" text:continue-numbering="false">
        <text:list-item>
          <text:p text:style-name="Numbering_20_1_Content_First"> Multilingual and cross-lingual <text:span text:style-name="Strong_20_Emphasis">syntactic parsers</text:span> which:</text:p>
          <text:list text:style-name="List_20_1">
            <text:list-item>
              <text:p text:style-name="List_20_1_Content"> pay attention to hard and underrepresented phenomena (unbounded dependencies, MWEs,…),</text:p>
            </text:list-item>
            <text:list-item>
              <text:p text:style-name="List_20_1_Content"> leverage transfer of annotations or models in order to cope with data scarceness;</text:p>
            </text:list-item>
          </text:list>
        </text:list-item>
        <text:list-item>
          <text:p text:style-name="Numbering_20_1_Content"> Prototypes of multilingual and cross-lingual <text:span text:style-name="Strong_20_Emphasis">semantic parsers</text:span> which: </text:p>
          <text:list text:style-name="List_20_1">
            <text:list-item>
              <text:p text:style-name="List_20_1_Content"> derive bi-lexical semantic dependencies from syntactic trees,</text:p>
            </text:list-item>
            <text:list-item>
              <text:p text:style-name="List_20_1_Content"> resolve idiosyncrasies in the syntax-semantics interface; </text:p>
            </text:list-item>
          </text:list>
        </text:list-item>
        <text:list-item>
          <text:p text:style-name="Numbering_20_1_Content"> Multilingual <text:span text:style-name="Strong_20_Emphasis">MWE discovery</text:span> tools which:</text:p>
          <text:list text:style-name="List_20_1">
            <text:list-item>
              <text:p text:style-name="List_20_1_Content"> exploit large non-annotated data to compensate the sparseness of MWEs in annotated corpora,</text:p>
            </text:list-item>
            <text:list-item>
              <text:p text:style-name="List_20_1_Content"> are coupled both with lexicons and MWE identifiers; </text:p>
            </text:list-item>
          </text:list>
        </text:list-item>
        <text:list-item>
          <text:p text:style-name="Numbering_20_1_Content"> Multilingual <text:span text:style-name="Strong_20_Emphasis">MWE identifiers</text:span> which: </text:p>
          <text:list text:style-name="List_20_1">
            <text:list-item>
              <text:p text:style-name="List_20_1_Content"> are coupled with MWE discovery and lexica to better handle unseen data,</text:p>
            </text:list-item>
            <text:list-item>
              <text:p text:style-name="List_20_1_Content"> pay attention to underrepresented phenomena, e.g., discontinuity/variability of MWEs; </text:p>
            </text:list-item>
          </text:list>
        </text:list-item>
        <text:list-item>
          <text:p text:style-name="Numbering_20_1_Content_Last"> Prototypes of tools for automatic identification of idiosyncratic <text:span text:style-name="Strong_20_Emphasis">constructions</text:span>.</text:p>
        </text:list-item>
      </text:list>
      <text:p text:style-name="Text_20_body">The tools themselves will be funded at the national level. WG3 will bring the federating effect to these
activities, notably by organizing multilingual <text:span text:style-name="Strong_20_Emphasis">evaluation campaigns</text:span> on parsing and MWE identification. 
Diversity-based evaluation measures from WG4 will be promoted. The outcomes should validate the 
computational tractability of the terminologies unified in WG1. </text:p>
      <text:h text:style-name="Heading_20_3" text:outline-level="3"><text:bookmark-start text:name="__RefHeading___members_and_organisation_3"/><text:bookmark-start text:name="members_and_organisation"/>Members and organisation<text:bookmark-end text:name="__RefHeading___members_and_organisation_3"/><text:bookmark-end text:name="members_and_organisation"/></text:h>
      <text:list text:style-name="List_20_1" text:continue-numbering="false">
        <text:list-item>
          <text:p text:style-name="List_20_1_Content_First"> <text:a xlink:type="simple" xlink:href="https://www.cost.eu/actions/CA21167/#tabs+Name:Working%20Groups%20and%20Membership" text:style-name="Internet_20_link" text:visited-style-name="Visited_20_Internet_20_Link">List</text:a> of current WG3 members</text:p>
        </text:list-item>
        <text:list-item>
          <text:p text:style-name="List_20_1_Content_Last"> Activities are currently structured around four primary <text:a xlink:type="simple" xlink:href="#__RefHeading___wg3_tasks_6" text:style-name="Local_20_link" text:visited-style-name="Visited_20_Local_20_Link">WG3 tasks</text:a> detailed below, but proposals for new activities are always welcome.</text:p>
        </text:list-item>
      </text:list>
      <text:h text:style-name="Heading_20_3" text:outline-level="3"><text:bookmark-start text:name="__RefHeading___upcoming_meetings_4"/><text:bookmark-start text:name="upcoming_meetings"/>Upcoming meetings<text:bookmark-end text:name="__RefHeading___upcoming_meetings_4"/><text:bookmark-end text:name="upcoming_meetings"/></text:h>
      <text:list text:style-name="List_20_1" text:continue-numbering="false">
        <text:list-item>
          <text:p text:style-name="LastListParagraph_List_20_1_Content_First"> WG Meeting 9 (online) - 10 June 2024, 10:00 <text:span text:style-name="Strong_20_Emphasis">CEST</text:span></text:p>
        </text:list-item>
      </text:list>
      <text:h text:style-name="Heading_20_3" text:outline-level="3"><text:bookmark-start text:name="__RefHeading___minutes_of_past_meetings_5"/><text:bookmark-start text:name="minutes_of_past_meetings"/>Minutes of past meetings<text:bookmark-end text:name="__RefHeading___minutes_of_past_meetings_5"/><text:bookmark-end text:name="minutes_of_past_meetings"/></text:h>
      <text:list text:style-name="List_20_1" text:continue-numbering="false">
        <text:list-item>
          <text:p text:style-name="List_20_1_Content_First"> <text:a xlink:type="simple" xlink:href="https://unidive.lisn.upsaclay.fr/doku.php?id=wg3:wg3_meeting_2023-03-17" text:style-name="Internet_20_link" text:visited-style-name="Visited_20_Internet_20_Link">WG3 Meeting 1 Minutes</text:a> <text:span text:style-name="Strong_20_Emphasis">16-17 March 2023</text:span>, Paris-Saclay University, France (co-located with <text:a xlink:type="simple" xlink:href="https://unidive.lisn.upsaclay.fr/doku.php?id=meetings:general_meetings:1st_unidive_general_meeting" text:style-name="Internet_20_link" text:visited-style-name="Visited_20_Internet_20_Link">UniDive 1st general meeting</text:a>)</text:p>
        </text:list-item>
        <text:list-item>
          <text:p text:style-name="List_20_1_Content"> <text:a xlink:type="simple" xlink:href="https://unidive.lisn.upsaclay.fr/doku.php?id=wg3:wg3_meeting_2023-09-08" text:style-name="Internet_20_link" text:visited-style-name="Visited_20_Internet_20_Link">WG3 Meeting 2 Minutes</text:a> <text:span text:style-name="Strong_20_Emphasis">8 September 2023</text:span>, Istanbul Technical University, Türkiye</text:p>
        </text:list-item>
        <text:list-item>
          <text:p text:style-name="List_20_1_Content"> <text:a xlink:type="simple" xlink:href="https://unidive.lisn.upsaclay.fr/doku.php?id=wg3:wg3_meeting_2023-11-20" text:style-name="Internet_20_link" text:visited-style-name="Visited_20_Internet_20_Link">WG3 Meeting 3 Minutes</text:a> <text:span text:style-name="Strong_20_Emphasis">20 November 2023</text:span>, online</text:p>
        </text:list-item>
        <text:list-item>
          <text:p text:style-name="List_20_1_Content"> <text:a xlink:type="simple" xlink:href="https://unidive.lisn.upsaclay.fr/doku.php?id=wg3:wg3_meeting_2023-12-18" text:style-name="Internet_20_link" text:visited-style-name="Visited_20_Internet_20_Link">WG3 Meeting 4 Minutes</text:a> <text:span text:style-name="Strong_20_Emphasis">18 December 2023</text:span>, online</text:p>
        </text:list-item>
        <text:list-item>
          <text:p text:style-name="List_20_1_Content"> <text:a xlink:type="simple" xlink:href="https://unidive.lisn.upsaclay.fr/doku.php?id=wg3:wg3_meeting_2024-01-15" text:style-name="Internet_20_link" text:visited-style-name="Visited_20_Internet_20_Link">WG3 Meeting 5 Minutes</text:a> <text:span text:style-name="Strong_20_Emphasis">15 January 2024</text:span>, online</text:p>
        </text:list-item>
        <text:list-item>
          <text:p text:style-name="List_20_1_Content"> <text:a xlink:type="simple" xlink:href="https://unidive.lisn.upsaclay.fr/doku.php?id=meetings:general_meetings:2nd_unidive_general_meeting" text:style-name="Internet_20_link" text:visited-style-name="Visited_20_Internet_20_Link">WG3 Meeting 6 (including joint meetings with WG1 and WG4)</text:a> <text:span text:style-name="Strong_20_Emphasis">9 February 2024</text:span>, University of Naples L'Orientale, Italy</text:p>
        </text:list-item>
        <text:list-item>
          <text:p text:style-name="List_20_1_Content"> <text:a xlink:type="simple" xlink:href="https://unidive.lisn.upsaclay.fr/doku.php?id=wg3:wg3_meeting_2024-03-11" text:style-name="Internet_20_link" text:visited-style-name="Visited_20_Internet_20_Link">WG3 Meeting 7 Minutes</text:a> <text:span text:style-name="Strong_20_Emphasis">11 March 2024</text:span>, online</text:p>
        </text:list-item>
        <text:list-item>
          <text:p text:style-name="List_20_1_Content_Last"> <text:a xlink:type="simple" xlink:href="https://unidive.lisn.upsaclay.fr/doku.php?id=wg3:wg3_meeting_2024-04-29" text:style-name="Internet_20_link" text:visited-style-name="Visited_20_Internet_20_Link">WG3 Meeting 8 Minutes</text:a> <text:span text:style-name="Strong_20_Emphasis">29 April 2024</text:span>, online</text:p>
        </text:list-item>
      </text:list>
      <text:h text:style-name="Heading_20_3" text:outline-level="3"><text:bookmark-start text:name="__RefHeading___wg3_tasks_6"/><text:bookmark-start text:name="wg3_tasks"/>WG3 Tasks<text:bookmark-end text:name="__RefHeading___wg3_tasks_6"/><text:bookmark-end text:name="wg3_tasks"/></text:h>
      <text:list text:style-name="List_20_1" text:continue-numbering="false">
        <text:list-item>
          <text:p text:style-name="List_20_1_Content_First"> <text:span text:style-name="Strong_20_Emphasis">Task 3.1 Documentation of multilingual tools and resources</text:span> </text:p>
          <text:list text:style-name="List_20_1">
            <text:list-item>
              <text:p text:style-name="List_20_1_Content"> <text:span text:style-name="underline">Leaders / Contacts</text:span>: A. Seza Doğruöz, Teresa Lynn, Maria Giagkou</text:p>
            </text:list-item>
            <text:list-item>
              <text:p text:style-name="List_20_1_Content"> <text:span text:style-name="underline">Objectives</text:span>: Assessing the “discoverability” of NLP tools and resources, and analyzing the NLP tool availability in the ELG catalogue.</text:p>
            </text:list-item>
            <text:list-item>
              <text:p text:style-name="List_20_1_Content"> <text:span text:style-name="underline">Workplan</text:span>: Data Collection and Analysis.</text:p>
            </text:list-item>
            <text:list-item>
              <text:p text:style-name="List_20_1_Content"> <text:span text:style-name="underline">How can I contribute:</text:span> Please fill out the shared <text:a xlink:type="simple" xlink:href="https://docs.google.com/spreadsheets/d/17_5jhUWeYy7WD6OY79Kdyn3ngoB-3Y82YF0yaRpQSv8/edit#gid=0" text:style-name="Internet_20_link" text:visited-style-name="Visited_20_Internet_20_Link">document</text:a> for your languages in focus by following the task description in slide three of the following  <text:a xlink:type="simple" xlink:href="https://unidive.lisn.upsaclay.fr/lib/exe/fetch.php?media=wg3:wg3_doctask_april2024.pdf" text:style-name="Internet_20_link" text:visited-style-name="Visited_20_Internet_20_Link">presentation </text:a>.</text:p>
            </text:list-item>
            <text:list-item>
              <text:p text:style-name="List_20_1_Content"> <text:span text:style-name="underline">Documents / Links</text:span> <text:a xlink:type="simple" xlink:href="https://unidive.lisn.upsaclay.fr/lib/exe/fetch.php?media=wg3:wg3_doctask_april2024.pdf" text:style-name="Internet_20_link" text:visited-style-name="Visited_20_Internet_20_Link">task description</text:a></text:p>
            </text:list-item>
          </text:list>
        </text:list-item>
        <text:list-item>
          <text:p text:style-name="List_20_1_Content"> <text:span text:style-name="Strong_20_Emphasis">Task 3.2 Evaluation campaign: morphosyntactic parsing</text:span> </text:p>
          <text:list text:style-name="List_20_1">
            <text:list-item>
              <text:p text:style-name="List_20_1_Content"> <text:span text:style-name="underline">Leaders / Contacts</text:span>: Omer Goldman, Leonie Weissweiler, Reut Tsarfaty</text:p>
            </text:list-item>
            <text:list-item>
              <text:p text:style-name="List_20_1_Content"> <text:span text:style-name="underline">Objectives</text:span>: Organization of the first WG3 evaluation campaign on morphosyntactic parsing, which aims to combine syntactic parsing with morphological analysis in a way that avoids (most) theoretical debates on word boundaries.</text:p>
            </text:list-item>
            <text:list-item>
              <text:p text:style-name="List_20_1_Content"> <text:span text:style-name="underline">Workplan</text:span>: Data preparation in 2024, shared task in 2025</text:p>
            </text:list-item>
            <text:list-item>
              <text:p text:style-name="List_20_1_Content"> <text:span text:style-name="underline">How can I contribute:</text:span> You may contribute for data preparation and join the campaign by writing to: msap-discussion-group@googlegroups.com</text:p>
            </text:list-item>
            <text:list-item>
              <text:p text:style-name="List_20_1_Content"> <text:span text:style-name="underline">Documents / Links</text:span> (<text:a xlink:type="simple" xlink:href="https://unidive.lisn.upsaclay.fr/lib/exe/fetch.php?media=wg3:evalcampaign_omer.pdf" text:style-name="Internet_20_link" text:visited-style-name="Visited_20_Internet_20_Link">abstract</text:a>, <text:a xlink:type="simple" xlink:href="https://unidive.lisn.upsaclay.fr/lib/exe/fetch.php?media=wg3:evalcampaign_omer_slides.pdf" text:style-name="Internet_20_link" text:visited-style-name="Visited_20_Internet_20_Link">slides</text:a>)</text:p>
            </text:list-item>
          </text:list>
        </text:list-item>
        <text:list-item>
          <text:p text:style-name="List_20_1_Content"> <text:span text:style-name="Strong_20_Emphasis">Task 3.3 Conceptions of multilinguality</text:span>   </text:p>
          <text:list text:style-name="List_20_1">
            <text:list-item>
              <text:p text:style-name="List_20_1_Content"> <text:span text:style-name="underline">Leaders / Contacts</text:span>: Adriana Pagano (apagano@letras.ufmg.br), Ilan Kernerman (ilan@lexicala.com)</text:p>
            </text:list-item>
            <text:list-item>
              <text:p text:style-name="List_20_1_Content"> <text:span text:style-name="underline">Objectives</text:span>: Define the concepts of <text:span text:style-name="Emphasis">multilingual</text:span>, <text:span text:style-name="Emphasis">cross-lingual</text:span>, and <text:span text:style-name="Emphasis">translingual</text:span> in the context of Language Technology.</text:p>
            </text:list-item>
            <text:list-item>
              <text:p text:style-name="List_20_1_Content"> <text:span text:style-name="underline">Workplan</text:span>: Devise a survey for the Action members and analyze (and publish) the results.</text:p>
            </text:list-item>
            <text:list-item>
              <text:p text:style-name="List_20_1_Content"> <text:span text:style-name="underline">How can I contribute:</text:span> If you like to contribute to the data analysis, please contact the task leaders. </text:p>
            </text:list-item>
            <text:list-item>
              <text:p text:style-name="List_20_1_Content_Last"> <text:span text:style-name="underline">Documents / Links:</text:span> [ <text:a xlink:type="simple" xlink:href="https://unidive.lisn.upsaclay.fr/lib/exe/fetch.php?media=wg3:wg3_conceptmulti_april2024.pdf" text:style-name="Internet_20_link" text:visited-style-name="Visited_20_Internet_20_Link"> survey results </text:a> ] </text:p>
            </text:list-item>
          </text:list>
        </text:list-item>
      </text:list>
      <text:h text:style-name="Heading_20_3" text:outline-level="3"><text:bookmark-start text:name="__RefHeading___channels_7"/><text:bookmark-start text:name="channels"/>Channels<text:bookmark-end text:name="__RefHeading___channels_7"/><text:bookmark-end text:name="channels"/></text:h>
      <text:list text:style-name="List_20_1" text:continue-numbering="false">
        <text:list-item>
          <text:p text:style-name="List_20_1_Content_First"> <text:a xlink:type="simple" xlink:href="https://unidive.lisn.upsaclay.fr/doku.php?id=mailing_lists" text:style-name="Internet_20_link" text:visited-style-name="Visited_20_Internet_20_Link">WG3 mailing list</text:a> for general announcements and proposals</text:p>
        </text:list-item>
        <text:list-item>
          <text:p text:style-name="List_20_1_Content_Last"> <text:a xlink:type="simple" xlink:href="https://t.me/+496XKdbSyqI1MDli" text:style-name="Internet_20_link" text:visited-style-name="Visited_20_Internet_20_Link">WG3 Telegram group</text:a> for special announcements and discuss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g3:wg3</dc:title>
  </office:meta>
</office:document-meta>
</file>