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g3:wg3_meeting_2023-03-17"/><text:bookmark-start text:name="__RefHeading___wg3_1st_meeting_minutes_2023-03-17_1"/><text:bookmark-start text:name="wg3_1st_meeting_minutes_2023-03-17"/>WG3 1st Meeting Minutes – 2023-03-17<text:bookmark-end text:name="__RefHeading___wg3_1st_meeting_minutes_2023-03-17_1"/><text:bookmark-end text:name="wg3_1st_meeting_minutes_2023-03-17"/></text:h>
      <text:h text:style-name="Heading_20_3" text:outline-level="3"><text:bookmark-start text:name="__RefHeading___session_1_2"/><text:bookmark-start text:name="session_1"/>Session 1<text:bookmark-end text:name="__RefHeading___session_1_2"/><text:bookmark-end text:name="session_1"/></text:h>
      <text:p text:style-name="Text_20_body">10.45–11.00 	Introduction to WG3 (<text:a xlink:type="simple" xlink:href="https://unidive.lisn.upsaclay.fr/lib/exe/fetch.php?media=wg3:wg3_1stmeeting_slides.pdf" text:style-name="Internet_20_link" text:visited-style-name="Visited_20_Internet_20_Link">slides</text:a>)</text:p>
      <text:p text:style-name="Text_20_body">11.00–11.30	Brainstorming on ideas and expectations</text:p>
      <text:h text:style-name="Heading_20_5" text:outline-level="5"><text:bookmark-start text:name="__RefHeading___discussion_questions_3"/><text:bookmark-start text:name="discussion_questions"/>Discussion questions:<text:bookmark-end text:name="__RefHeading___discussion_questions_3"/><text:bookmark-end text:name="discussion_questions"/></text:h>
      <text:list text:style-name="List_20_1" text:continue-numbering="false">
        <text:list-item>
          <text:p text:style-name="List_20_1_Content_First"> What is most important for you in multilingual and cross-lingual NLP?</text:p>
        </text:list-item>
        <text:list-item>
          <text:p text:style-name="List_20_1_Content"> What activities do you think we should prioritize?</text:p>
        </text:list-item>
        <text:list-item>
          <text:p text:style-name="List_20_1_Content_Last"> How can we work together to make progress towards our goals?</text:p>
        </text:list-item>
      </text:list>
      <text:h text:style-name="Heading_20_5" text:outline-level="5"><text:bookmark-start text:name="__RefHeading___points_raised_4"/><text:bookmark-start text:name="points_raised"/>Points raised:<text:bookmark-end text:name="__RefHeading___points_raised_4"/><text:bookmark-end text:name="points_raised"/></text:h>
      <text:list text:style-name="List_20_1" text:continue-numbering="false">
        <text:list-item>
          <text:p text:style-name="List_20_1_Content_First"> Large language models are most important</text:p>
        </text:list-item>
        <text:list-item>
          <text:p text:style-name="List_20_1_Content"> Articulating linguistic theories underlying tools</text:p>
        </text:list-item>
        <text:list-item>
          <text:p text:style-name="List_20_1_Content"> Defining idiosyncrasy and diversity</text:p>
        </text:list-item>
        <text:list-item>
          <text:p text:style-name="List_20_1_Content"> The user perspective is important</text:p>
        </text:list-item>
        <text:list-item>
          <text:p text:style-name="List_20_1_Content"> Supporting low-resource languages through cross-lingual technology</text:p>
        </text:list-item>
        <text:list-item>
          <text:p text:style-name="List_20_1_Content"> Supporting low-resource languages through annotation tools</text:p>
        </text:list-item>
        <text:list-item>
          <text:p text:style-name="List_20_1_Content"> Supporting low-resource languages through data collection</text:p>
        </text:list-item>
        <text:list-item>
          <text:p text:style-name="List_20_1_Content"> Supporting low-resource languages with semantics</text:p>
        </text:list-item>
        <text:list-item>
          <text:p text:style-name="List_20_1_Content"> Tools for all languages – start with morphology</text:p>
        </text:list-item>
        <text:list-item>
          <text:p text:style-name="List_20_1_Content"> Low-resource language is not a homogeneous concept</text:p>
        </text:list-item>
        <text:list-item>
          <text:p text:style-name="List_20_1_Content"> Building resources for specific languages (Serbian)</text:p>
        </text:list-item>
        <text:list-item>
          <text:p text:style-name="List_20_1_Content"> Linking corpus resources between languages</text:p>
        </text:list-item>
        <text:list-item>
          <text:p text:style-name="List_20_1_Content"> Standardized tools applicable to different languages</text:p>
        </text:list-item>
        <text:list-item>
          <text:p text:style-name="List_20_1_Content"> Evaluation of tools – coordinate with other WGs</text:p>
        </text:list-item>
        <text:list-item>
          <text:p text:style-name="List_20_1_Content"> Tracking evaluation status for different types of tools</text:p>
        </text:list-item>
        <text:list-item>
          <text:p text:style-name="List_20_1_Content"> Improved benchmarking and experimental design</text:p>
        </text:list-item>
        <text:list-item>
          <text:p text:style-name="List_20_1_Content_Last"> Organize shared tasks</text:p>
        </text:list-item>
      </text:list>
      <text:p text:style-name="Text_20_body">11.30–12.00	Initial discussion on documentation of tools</text:p>
      <text:h text:style-name="Heading_20_5" text:outline-level="5"><text:bookmark-start text:name="__RefHeading___discussion_questions_5"/><text:bookmark-start text:name="discussion_questions1"/>Discussion questions:<text:bookmark-end text:name="__RefHeading___discussion_questions_5"/><text:bookmark-end text:name="discussion_questions1"/></text:h>
      <text:list text:style-name="List_20_1" text:continue-numbering="false">
        <text:list-item>
          <text:p text:style-name="List_20_1_Content_First"> Which types of tools do we want to include?</text:p>
        </text:list-item>
        <text:list-item>
          <text:p text:style-name="List_20_1_Content"> Where do we want to keep the documentation?</text:p>
        </text:list-item>
        <text:list-item>
          <text:p text:style-name="List_20_1_Content_Last"> How do we create this documentation/inventory?</text:p>
        </text:list-item>
      </text:list>
      <text:h text:style-name="Heading_20_5" text:outline-level="5"><text:bookmark-start text:name="__RefHeading___points_raised_6"/><text:bookmark-start text:name="points_raised1"/>Points raised:<text:bookmark-end text:name="__RefHeading___points_raised_6"/><text:bookmark-end text:name="points_raised1"/></text:h>
      <text:list text:style-name="List_20_1" text:continue-numbering="false">
        <text:list-item>
          <text:p text:style-name="List_20_1_Content_First"> A huge multidimensional matrix</text:p>
        </text:list-item>
        <text:list-item>
          <text:p text:style-name="List_20_1_Content"> A shared repository</text:p>
        </text:list-item>
        <text:list-item>
          <text:p text:style-name="List_20_1_Content"> Tools shared between typologically similar languages</text:p>
        </text:list-item>
        <text:list-item>
          <text:p text:style-name="List_20_1_Content"> Consider end users</text:p>
        </text:list-item>
        <text:list-item>
          <text:p text:style-name="List_20_1_Content"> Too many languages have nothing – document what is missing rather than what exists</text:p>
        </text:list-item>
        <text:list-item>
          <text:p text:style-name="List_20_1_Content"> Connect to CLARIN</text:p>
        </text:list-item>
        <text:list-item>
          <text:p text:style-name="List_20_1_Content"> Flagship project on MWE </text:p>
        </text:list-item>
        <text:list-item>
          <text:p text:style-name="List_20_1_Content"> Include all tools or be selective? </text:p>
        </text:list-item>
        <text:list-item>
          <text:p text:style-name="List_20_1_Content"> What about commercial tools? </text:p>
        </text:list-item>
        <text:list-item>
          <text:p text:style-name="List_20_1_Content_Last"> What about tools without documentation?</text:p>
        </text:list-item>
      </text:list>
      <text:h text:style-name="Heading_20_5" text:outline-level="5"><text:bookmark-start text:name="__RefHeading___wg_tasks_emerging_from_the_discussion_7"/><text:bookmark-start text:name="wg_tasks_emerging_from_the_discussion"/>WG tasks emerging from the discussion:<text:bookmark-end text:name="__RefHeading___wg_tasks_emerging_from_the_discussion_7"/><text:bookmark-end text:name="wg_tasks_emerging_from_the_discussion"/></text:h>
      <text:list text:style-name="List_20_1" text:continue-numbering="false">
        <text:list-item>
          <text:p text:style-name="List_20_1_Content_First"> Define multidimensional taxonomy of tools for documentation</text:p>
        </text:list-item>
        <text:list-item>
          <text:p text:style-name="List_20_1_Content_Last"> Define infrastructure and procedure for creating documentation </text:p>
        </text:list-item>
      </text:list>
      <text:h text:style-name="Heading_20_3" text:outline-level="3"><text:bookmark-start text:name="__RefHeading___session_2_8"/><text:bookmark-start text:name="session_2"/>Session 2<text:bookmark-end text:name="__RefHeading___session_2_8"/><text:bookmark-end text:name="session_2"/></text:h>
      <text:p text:style-name="Text_20_body">13.30–13.35	Recap of Session 1 (for new participants)</text:p>
      <text:p text:style-name="Text_20_body">13.35–14.20	Initial discussion on evaluation campaigns </text:p>
      <text:h text:style-name="Heading_20_5" text:outline-level="5"><text:bookmark-start text:name="__RefHeading___background_on_goals_and_previous_shared_tasks_9"/><text:bookmark-start text:name="background_on_goals_and_previous_shared_tasks"/>Background on goals and previous shared tasks<text:bookmark-end text:name="__RefHeading___background_on_goals_and_previous_shared_tasks_9"/><text:bookmark-end text:name="background_on_goals_and_previous_shared_tasks"/></text:h>
      <text:p text:style-name="Text_20_body">(<text:a xlink:type="simple" xlink:href="https://unidive.lisn.upsaclay.fr/lib/exe/fetch.php?media=wg3:wg3_1stmeeting_slides.pdf" text:style-name="Internet_20_link" text:visited-style-name="Visited_20_Internet_20_Link">slides</text:a>)</text:p>
      <text:h text:style-name="Heading_20_5" text:outline-level="5"><text:bookmark-start text:name="__RefHeading___brainstorming_define_a_novel_shared_task_evaluation_campaign_10"/><text:bookmark-start text:name="brainstorming_define_a_novel_shared_task_evaluation_campaign"/>Brainstorming – define a novel shared task/evaluation campaign:<text:bookmark-end text:name="__RefHeading___brainstorming_define_a_novel_shared_task_evaluation_campaign_10"/><text:bookmark-end text:name="brainstorming_define_a_novel_shared_task_evaluation_campaign"/></text:h>
      <text:list text:style-name="List_20_1" text:continue-numbering="false">
        <text:list-item>
          <text:p text:style-name="List_20_1_Content_First"> How is the task defined?</text:p>
        </text:list-item>
        <text:list-item>
          <text:p text:style-name="List_20_1_Content"> What are the evaluation metrics?</text:p>
        </text:list-item>
        <text:list-item>
          <text:p text:style-name="List_20_1_Content"> What kind of data is needed?</text:p>
        </text:list-item>
        <text:list-item>
          <text:p text:style-name="List_20_1_Content_Last"> Which languages should be included?</text:p>
        </text:list-item>
      </text:list>
      <text:h text:style-name="Heading_20_5" text:outline-level="5"><text:bookmark-start text:name="__RefHeading___ideas_11"/><text:bookmark-start text:name="ideas"/>Ideas:<text:bookmark-end text:name="__RefHeading___ideas_11"/><text:bookmark-end text:name="ideas"/></text:h>
      <text:list text:style-name="List_20_1" text:continue-numbering="false">
        <text:list-item>
          <text:p text:style-name="List_20_1_Content_First"> Task = provide resources for shared tasks (eval metrics, test sets)</text:p>
        </text:list-item>
        <text:list-item>
          <text:p text:style-name="List_20_1_Content"> Instead of a shared task, build a dynamic leaderboard for LMs</text:p>
        </text:list-item>
        <text:list-item>
          <text:p text:style-name="List_20_1_Content"> Compare “traditional methods” to LMs on UD and MWE data</text:p>
        </text:list-item>
        <text:list-item>
          <text:p text:style-name="List_20_1_Content"> UD parsing with only surprise test languages, minimize training data</text:p>
        </text:list-item>
        <text:list-item>
          <text:p text:style-name="List_20_1_Content"> NLP tasks on top of UD data using linguistically defined embeddings</text:p>
        </text:list-item>
        <text:list-item>
          <text:p text:style-name="List_20_1_Content"> Distinguish similar languages or dialects (for example, using MWEs)</text:p>
        </text:list-item>
        <text:list-item>
          <text:p text:style-name="List_20_1_Content"> Objective: make every language appear at the center of the world</text:p>
        </text:list-item>
        <text:list-item>
          <text:p text:style-name="List_20_1_Content_Last"> Collect idiom data using LLMs, evaluate on gold data</text:p>
        </text:list-item>
      </text:list>
      <text:p text:style-name="Text_20_body">14.20–14.30	Next steps</text:p>
      <text:list text:style-name="List_20_1" text:continue-numbering="false">
        <text:list-item>
          <text:p text:style-name="List_20_1_Content_First"> Next WG3 meeting in Istanbul, September 8, 2023</text:p>
        </text:list-item>
        <text:list-item>
          <text:p text:style-name="List_20_1_Content"> We will focus on documentation of tools</text:p>
        </text:list-item>
        <text:list-item>
          <text:p text:style-name="List_20_1_Content_Last"> Two tasks in preparation for the meeting:</text:p>
        </text:list-item>
      </text:list>
      <text:list text:style-name="Numbering_20_1" text:continue-numbering="false">
        <text:list-item>
          <text:p text:style-name="Numbering_20_1_Content_First"> A taxonomy of multi- and cross-lingual language technology</text:p>
        </text:list-item>
        <text:list-item>
          <text:p text:style-name="Numbering_20_1_Content_Last"> An infrastructure for multi- and cross-lingual language technology</text:p>
        </text:list-item>
      </text:list>
      <text:p text:style-name="Text_20_body">Volunteers for these tasks are encouraged to contact WG leaders by email</text:p>
      <text:p text:style-name="Text_20_body">14.30–14.45	Presentation of the European Language Equality project (<text:a xlink:type="simple" xlink:href="https://unidive.lisn.upsaclay.fr/lib/exe/fetch.php?media=wg3:wg3_1stmeeting_slides_ele.pdf" text:style-name="Internet_20_link" text:visited-style-name="Visited_20_Internet_20_Link">slides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8::01:23</meta:creation-date>
    <dc:creator>Generated</dc:creator>
    <dc:date>2025-07-12T08::01:23</dc:date>
    <dc:language>en-US</dc:language>
    <meta:editing-cycles>1</meta:editing-cycles>
    <meta:editing-duration>PT0S</meta:editing-duration>
    <dc:title>wg3:wg3_meeting_2023-03-17</dc:title>
  </office:meta>
</office:document-meta>
</file>