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g3:wg3_meeting_2023-11-20"/><text:bookmark-start text:name="__RefHeading___wg3_3rd_meeting_minutes_2023-11-20_1"/><text:bookmark-start text:name="wg3_3rd_meeting_minutes_2023-11-20"/>WG3 3rd Meeting Minutes – 2023-11-20<text:bookmark-end text:name="__RefHeading___wg3_3rd_meeting_minutes_2023-11-20_1"/><text:bookmark-end text:name="wg3_3rd_meeting_minutes_2023-11-20"/></text:h>
      <text:p text:style-name="Text_20_body">The third WG meeting (online) was mainly devoted to reports from subgroups, followed by general discussion. The agenda for the meeting was as follows:</text:p>
      <text:p text:style-name="Text_20_body">1. Introduction to WG3 [Joakim Nivre]
2. Subgroup report on documentation of multilingual tools [A. Seza Doğruöz]
3. Subgroup report on multilingual evaluation campaigns [Omer Goldman]
4. Coordinating the development of multilingual tools [Gülşen Eryiğit]
5. General discussion</text:p>
      <text:p text:style-name="Text_20_body">Two concrete suggestions emerged from the discussion:</text:p>
      <text:p text:style-name="Text_20_body">1. Create a shared document where people can exchange ideas about evaluation campaigns and development projects
2. Create a subgroup to discuss what we mean by multilingual and cross-lingual tools supporting diversity. Volunteers: Adriana Pagano, Ilan Kerner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4T12::29:33</meta:creation-date>
    <dc:creator>Generated</dc:creator>
    <dc:date>2025-07-14T12::29:33</dc:date>
    <dc:language>en-US</dc:language>
    <meta:editing-cycles>1</meta:editing-cycles>
    <meta:editing-duration>PT0S</meta:editing-duration>
    <dc:title>wg3:wg3_meeting_2023-11-20</dc:title>
  </office:meta>
</office:document-meta>
</file>