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g3:wg3_meeting_2024-11-27_edit"/><text:bookmark-start text:name="__RefHeading___minutes_from_the_eleventh_wg_3_meeting_online_2024-11-27_1200_cet_1"/><text:bookmark-start text:name="minutes_from_the_eleventh_wg_3_meeting_online_2024-11-27_1200_cet"/>Minutes from the eleventh WG 3 meeting (online 2024-11-27 12:00 CET)<text:bookmark-end text:name="__RefHeading___minutes_from_the_eleventh_wg_3_meeting_online_2024-11-27_1200_cet_1"/><text:bookmark-end text:name="minutes_from_the_eleventh_wg_3_meeting_online_2024-11-27_1200_cet"/></text:h>
      <text:h text:style-name="Heading_20_4" text:outline-level="4"><text:bookmark-start text:name="__RefHeading___presentation_of_evaluation_campaign_proposals_2"/><text:bookmark-start text:name="presentation_of_evaluation_campaign_proposals"/>Presentation of evaluation campaign proposals:<text:bookmark-end text:name="__RefHeading___presentation_of_evaluation_campaign_proposals_2"/><text:bookmark-end text:name="presentation_of_evaluation_campaign_proposals"/></text:h>
      <text:list text:style-name="List_20_1" text:continue-numbering="false">
        <text:list-item>
          <text:p text:style-name="List_20_1_Content_First"> PARSEME 2.0: A Multilingual Shared Task Proposal on Identification, Generation and Understanding of Multiword Expressions (Manon Scholivet, Takuya Nakamura, Agata Savary, Carlos Ramisch) [Proposal, Slides]</text:p>
        </text:list-item>
        <text:list-item>
          <text:p text:style-name="List_20_1_Content"> Multimodal Idiomaticity Representation (Aline Villavicencio, Thomas Pickard) [Proposal, Slides]</text:p>
        </text:list-item>
        <text:list-item>
          <text:p text:style-name="List_20_1_Content_Last"> Discussion</text:p>
        </text:list-item>
      </text:list>
      <text:p text:style-name="Text_20_body">UNext meeting (in Budapest): January 30, 2025</text:p>
      <text:h text:style-name="Heading_20_4" text:outline-level="4"><text:bookmark-start text:name="__RefHeading___list_of_participants_3"/><text:bookmark-start text:name="list_of_participants"/>List of Participants<text:bookmark-end text:name="__RefHeading___list_of_participants_3"/><text:bookmark-end text:name="list_of_participants"/></text:h>
      <text:list text:style-name="List_20_1" text:continue-numbering="false">
        <text:list-item>
          <text:p text:style-name="List_20_1_Content_First"> Gülşen Eryiğit (chair)</text:p>
        </text:list-item>
        <text:list-item>
          <text:p text:style-name="List_20_1_Content"> Joakim Nivre (co-chair)</text:p>
        </text:list-item>
        <text:list-item>
          <text:p text:style-name="List_20_1_Content"> Martin Benjamin </text:p>
        </text:list-item>
        <text:list-item>
          <text:p text:style-name="List_20_1_Content"> Louis Estève</text:p>
        </text:list-item>
        <text:list-item>
          <text:p text:style-name="List_20_1_Content"> Agata Savary</text:p>
        </text:list-item>
        <text:list-item>
          <text:p text:style-name="List_20_1_Content"> Olha Kanishcheva</text:p>
        </text:list-item>
        <text:list-item>
          <text:p text:style-name="List_20_1_Content"> Nina Böbel</text:p>
        </text:list-item>
        <text:list-item>
          <text:p text:style-name="List_20_1_Content"> Aleksandra Chmarzyńska</text:p>
        </text:list-item>
        <text:list-item>
          <text:p text:style-name="List_20_1_Content"> Doğukan Arslan</text:p>
        </text:list-item>
        <text:list-item>
          <text:p text:style-name="List_20_1_Content"> Tanja Samardzic</text:p>
        </text:list-item>
        <text:list-item>
          <text:p text:style-name="List_20_1_Content"> Ali Basirat</text:p>
        </text:list-item>
        <text:list-item>
          <text:p text:style-name="List_20_1_Content"> Radovan Garabík</text:p>
        </text:list-item>
        <text:list-item>
          <text:p text:style-name="List_20_1_Content"> Manon Scholivet</text:p>
        </text:list-item>
        <text:list-item>
          <text:p text:style-name="List_20_1_Content"> Csilla Horváth</text:p>
        </text:list-item>
        <text:list-item>
          <text:p text:style-name="List_20_1_Content"> Evelin Amorim</text:p>
        </text:list-item>
        <text:list-item>
          <text:p text:style-name="List_20_1_Content"> Aline Villavicencio</text:p>
        </text:list-item>
        <text:list-item>
          <text:p text:style-name="List_20_1_Content"> Alina Wróblewska</text:p>
        </text:list-item>
        <text:list-item>
          <text:p text:style-name="List_20_1_Content"> Adriana Pagano</text:p>
        </text:list-item>
        <text:list-item>
          <text:p text:style-name="List_20_1_Content"> Ilan Kernerman</text:p>
        </text:list-item>
        <text:list-item>
          <text:p text:style-name="List_20_1_Content"> Rob van der Goot</text:p>
        </text:list-item>
        <text:list-item>
          <text:p text:style-name="List_20_1_Content"> Dan Zeman</text:p>
        </text:list-item>
        <text:list-item>
          <text:p text:style-name="List_20_1_Content"> Tunga Güngör</text:p>
        </text:list-item>
        <text:list-item>
          <text:p text:style-name="List_20_1_Content"> Reut Tsarfaty</text:p>
        </text:list-item>
        <text:list-item>
          <text:p text:style-name="List_20_1_Content"> Dawit J</text:p>
        </text:list-item>
        <text:list-item>
          <text:p text:style-name="List_20_1_Content"> Lucía Amorós</text:p>
        </text:list-item>
        <text:list-item>
          <text:p text:style-name="List_20_1_Content"> Ebru Çavuşoğlu </text:p>
        </text:list-item>
        <text:list-item>
          <text:p text:style-name="List_20_1_Content"> Daniela Hasa</text:p>
        </text:list-item>
        <text:list-item>
          <text:p text:style-name="List_20_1_Content"> Etleva Kondi</text:p>
        </text:list-item>
        <text:list-item>
          <text:p text:style-name="List_20_1_Content"> Rusudan Makhachashvili</text:p>
        </text:list-item>
        <text:list-item>
          <text:p text:style-name="List_20_1_Content"> Anna Bączkowska</text:p>
        </text:list-item>
        <text:list-item>
          <text:p text:style-name="List_20_1_Content"> Vladimír Benko</text:p>
        </text:list-item>
        <text:list-item>
          <text:p text:style-name="List_20_1_Content"> Faruk Mardan</text:p>
        </text:list-item>
        <text:list-item>
          <text:p text:style-name="List_20_1_Content"> </text:p>
        </text:list-item>
        <text:list-item>
          <text:p text:style-name="List_20_1_Content_Last"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34:12</meta:creation-date>
    <dc:creator>Generated</dc:creator>
    <dc:date>2025-07-13T02::34:12</dc:date>
    <dc:language>en-US</dc:language>
    <meta:editing-cycles>1</meta:editing-cycles>
    <meta:editing-duration>PT0S</meta:editing-duration>
    <dc:title>wg3:wg3_meeting_2024-11-27_edit</dc:title>
  </office:meta>
</office:document-meta>
</file>