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g3:wg3_meeting_2025-01-30"/><text:bookmark-start text:name="__RefHeading___wg3_12th_meeting_budapest_1"/><text:bookmark-start text:name="wg3_12th_meeting_budapest"/>WG3 12th Meeting, Budapest<text:bookmark-end text:name="__RefHeading___wg3_12th_meeting_budapest_1"/><text:bookmark-end text:name="wg3_12th_meeting_budapest"/></text:h>
      <text:h text:style-name="Heading_20_4" text:outline-level="4"><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port on the shared task on morphosyntactic parsing</text:p>
        </text:list-item>
        <text:list-item>
          <text:p text:style-name="List_20_1_Content"> Report on the multilinguality survey</text:p>
        </text:list-item>
        <text:list-item>
          <text:p text:style-name="List_20_1_Content_Last"> Brainstorming about an evaluation campaign in 2026 -  Discussions on the two shared task proposals</text:p>
        </text:list-item>
      </text:list>
      <text:h text:style-name="Heading_20_4" text:outline-level="4"><text:bookmark-start text:name="__RefHeading___coming_shared_task_on_morphosyntactic_parsing_3"/><text:bookmark-start text:name="coming_shared_task_on_morphosyntactic_parsing"/>Coming Shared task on Morphosyntactic Parsing<text:bookmark-end text:name="__RefHeading___coming_shared_task_on_morphosyntactic_parsing_3"/><text:bookmark-end text:name="coming_shared_task_on_morphosyntactic_parsing"/></text:h>
      <text:list text:style-name="List_20_1" text:continue-numbering="false">
        <text:list-item>
          <text:p text:style-name="List_20_1_Content_First"> Task leaders presented the current status of the organization <text:a xlink:type="simple" xlink:href="https://unidive.lisn.upsaclay.fr/lib/exe/fetch.php?media=wg3:t3.2budapest.pdf" text:style-name="Internet_20_link" text:visited-style-name="Visited_20_Internet_20_Link">slides</text:a></text:p>
        </text:list-item>
        <text:list-item>
          <text:p text:style-name="List_20_1_Content_Last"> The event page is available from <text:a xlink:type="simple" xlink:href="https://unidive.lisn.upsaclay.fr/doku.php?id=other-events:msp" text:style-name="Internet_20_link" text:visited-style-name="Visited_20_Internet_20_Link">1st UniDive Shared Task on Morphosyntactic Parsing</text:a></text:p>
        </text:list-item>
      </text:list>
      <text:h text:style-name="Heading_20_4" text:outline-level="4"><text:bookmark-start text:name="__RefHeading___report_on_the_subtask_t3.3_conceptions_of_multilinguality_4"/><text:bookmark-start text:name="report_on_the_subtask_t3.3_conceptions_of_multilinguality"/>Report on the subtask T3.3 Conceptions of multilinguality<text:bookmark-end text:name="__RefHeading___report_on_the_subtask_t3.3_conceptions_of_multilinguality_4"/><text:bookmark-end text:name="report_on_the_subtask_t3.3_conceptions_of_multilinguality"/></text:h>
      <text:list text:style-name="List_20_1" text:continue-numbering="false">
        <text:list-item>
          <text:p text:style-name="LastListParagraph_List_20_1_Content_First"> Task leaders presented the current status of Task 3.3 <text:a xlink:type="simple" xlink:href="https://unidive.lisn.upsaclay.fr/lib/exe/fetch.php?media=wg3:unidive_t3.3_budapest_20250130.pdf" text:style-name="Internet_20_link" text:visited-style-name="Visited_20_Internet_20_Link">slides</text:a></text:p>
        </text:list-item>
      </text:list>
      <text:h text:style-name="Heading_20_4" text:outline-level="4"><text:bookmark-start text:name="__RefHeading___evaluation_campaign_ideas_for_2026_5"/><text:bookmark-start text:name="evaluation_campaign_ideas_for_2026"/>Evaluation Campaign Ideas for 2026<text:bookmark-end text:name="__RefHeading___evaluation_campaign_ideas_for_2026_5"/><text:bookmark-end text:name="evaluation_campaign_ideas_for_2026"/></text:h>
      <text:list text:style-name="List_20_1" text:continue-numbering="false">
        <text:list-item>
          <text:p text:style-name="LastListParagraph_List_20_1_Content_First"> Opening the brainstorming session <text:a xlink:type="simple" xlink:href="https://unidive.lisn.upsaclay.fr/lib/exe/fetch.php?media=wg3:secondevalcampdiscussion.pdf" text:style-name="Internet_20_link" text:visited-style-name="Visited_20_Internet_20_Link">slides</text:a></text:p>
        </text:list-item>
      </text:list>
      <text:h text:style-name="Heading_20_5" text:outline-level="5"><text:bookmark-start text:name="__RefHeading___discussion_on_the_two_shared_task_proposals_presented_on_the_previous_online_meeting_and_on_how_to_execute_them_6"/><text:bookmark-start text:name="discussion_on_the_two_shared_task_proposals_presented_on_the_previous_online_meeting_and_on_how_to_execute_them"/>Discussion on the two shared task proposals presented on the previous online meeting and on how to execute them:<text:bookmark-end text:name="__RefHeading___discussion_on_the_two_shared_task_proposals_presented_on_the_previous_online_meeting_and_on_how_to_execute_them_6"/><text:bookmark-end text:name="discussion_on_the_two_shared_task_proposals_presented_on_the_previous_online_meeting_and_on_how_to_execute_them"/></text:h>
      <text:list text:style-name="List_20_1" text:continue-numbering="false">
        <text:list-item>
          <text:p text:style-name="List_20_1_Content_First"> PARSEME 2.0</text:p>
        </text:list-item>
        <text:list-item>
          <text:p text:style-name="List_20_1_Content"> AdmiRE subtask 1 (MWEs vs. static images with/without captions)</text:p>
        </text:list-item>
        <text:list-item>
          <text:p text:style-name="List_20_1_Content"> AdmiRE subtask 2 (MWEs vs. image sequences with/without captions)</text:p>
        </text:list-item>
        <text:list-item>
          <text:p text:style-name="List_20_1_Content"> MWE understanding (literal vs. idiomatic disambiguation</text:p>
        </text:list-item>
        <text:list-item>
          <text:p text:style-name="List_20_1_Content"> Text2MWE generation (given a description, generate a MWE which best describes it)</text:p>
        </text:list-item>
        <text:list-item>
          <text:p text:style-name="List_20_1_Content_Last"> MWE2text generation (given a MWE in sentence, generate a scenario which explains it)</text:p>
        </text:list-item>
      </text:list>
      <text:h text:style-name="Heading_20_5" text:outline-level="5"><text:bookmark-start text:name="__RefHeading___breakout_groups_to_discuss_the_shared_tasks_st_7"/><text:bookmark-start text:name="breakout_groups_to_discuss_the_shared_tasks_st"/>4 breakout groups to discuss the Shared Tasks (ST):<text:bookmark-end text:name="__RefHeading___breakout_groups_to_discuss_the_shared_tasks_st_7"/><text:bookmark-end text:name="breakout_groups_to_discuss_the_shared_tasks_st"/></text:h>
      <text:list text:style-name="List_20_1" text:continue-numbering="false">
        <text:list-item>
          <text:p text:style-name="List_20_1_Content_First"> How to join the two STs?</text:p>
          <text:list text:style-name="List_20_1">
            <text:list-item>
              <text:p text:style-name="List_20_1_Content"> Unordered List ItemWhich subtasks? How to organize a joint UniDive shared task? How to select or/and merge different tasks? Do you have other ideas of MWE/syntax-oriented tasks which answer the wishes above? How to optimally organize the community effort for these tasks?}}</text:p>
            </text:list-item>
          </text:list>
        </text:list-item>
        <text:list-item>
          <text:p text:style-name="List_20_1_Content"> Unordered List ItemHow to organize the STs in a sequential way?</text:p>
          <text:list text:style-name="List_20_1">
            <text:list-item>
              <text:p text:style-name="List_20_1_Content"> Unordered List ItemSame questions, but for 2 separate shared tasks</text:p>
            </text:list-item>
          </text:list>
        </text:list-item>
        <text:list-item>
          <text:p text:style-name="List_20_1_Content"> How to \alert{evaluate the models generation}?</text:p>
          <text:list text:style-name="List_20_1">
            <text:list-item>
              <text:p text:style-name="List_20_1_Content"> How to evaluate generation-oriented tasks? What is the necessary quantity of data? How to avoid contamination of models by the publicly available test data?</text:p>
            </text:list-item>
          </text:list>
        </text:list-item>
        <text:list-item>
          <text:p text:style-name="List_20_1_Content"> How to make the STs more trendy</text:p>
          <text:list text:style-name="List_20_1">
            <text:list-item>
              <text:p text:style-name="List_20_1_Content_Last"> Unordered List ItemHow to use the shared tasks to shed light on the universality of LLMs? How to make the tasks more interesting for the LLM community? Or rare language phenomena in general?</text:p>
            </text:list-item>
          </text:list>
        </text:list-item>
      </text:list>
      <text:h text:style-name="Heading_20_5" text:outline-level="5"><text:bookmark-start text:name="__RefHeading___closure_8"/><text:bookmark-start text:name="closure"/>Closure<text:bookmark-end text:name="__RefHeading___closure_8"/><text:bookmark-end text:name="closure"/></text:h>
      <text:list text:style-name="List_20_1" text:continue-numbering="false">
        <text:list-item>
          <text:p text:style-name="LastListParagraph_List_20_1_Content_First"> WG3 will continue its activities and provide support for both of the proposed evaluation campaigns. This approach ensures that all relevant aspects of the project are addressed while leveraging the group's expertise effectively. Moving forward, WG3 will coordinate efforts to implement these tasks efficiently and will provide updates on progress in the upcoming meetin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4::47:28</meta:creation-date>
    <dc:creator>Generated</dc:creator>
    <dc:date>2025-07-12T14::47:28</dc:date>
    <dc:language>en-US</dc:language>
    <meta:editing-cycles>1</meta:editing-cycles>
    <meta:editing-duration>PT0S</meta:editing-duration>
    <dc:title>wg3:wg3_meeting_2025-01-30</dc:title>
  </office:meta>
</office:document-meta>
</file>