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3:wg3_meeting_2025-03-12_edit"/><text:bookmark-start text:name="__RefHeading___minutes_from_the_eleventh_wg_13_meeting_online_2025-03-12_1200_cet_1"/><text:bookmark-start text:name="minutes_from_the_eleventh_wg_13_meeting_online_2025-03-12_1200_cet"/>Minutes from the eleventh WG 13 meeting (online 2025-03-12 12:00 CET)<text:bookmark-end text:name="__RefHeading___minutes_from_the_eleventh_wg_13_meeting_online_2025-03-12_1200_cet_1"/><text:bookmark-end text:name="minutes_from_the_eleventh_wg_13_meeting_online_2025-03-12_1200_cet"/></text:h>
      <text:p text:style-name="Text_20_body">Agenda</text:p>
      <text:p text:style-name="Text_20_body">Subtask reports:</text:p>
      <text:list text:style-name="List_20_1" text:continue-numbering="false">
        <text:list-item>
          <text:p text:style-name="LastListParagraph_List_20_1_Content_First"> Task 3.2: Shared task on morphosyntactic parsing </text:p>
        </text:list-item>
      </text:list>
      <text:p text:style-name="Text_20_body">(Omer Goldman, Leonie Weissweiler, Reut Tsarfaty)
<text:a xlink:type="simple" xlink:href="https://groups.google.com/g/msp-sharedtask-2025-participants" text:style-name="Internet_20_link" text:visited-style-name="Visited_20_Internet_20_Link">Google group</text:a>
<text:a xlink:type="simple" xlink:href="https://github.com/UniDive-MSP/MSP-shared-task" text:style-name="Internet_20_link" text:visited-style-name="Visited_20_Internet_20_Link">Training data and future evaluation code</text:a>
<text:a xlink:type="simple" xlink:href="https://unidive.lisn.upsaclay.fr/doku.php?id=other-events:msp" text:style-name="Internet_20_link" text:visited-style-name="Visited_20_Internet_20_Link">UniDive webpage</text:a></text:p>
      <text:list text:style-name="List_20_1" text:continue-numbering="false">
        <text:list-item>
          <text:p text:style-name="LastListParagraph_List_20_1_Content_First"> Task 3.4: Evaluation campaign PARSEME 2.0</text:p>
        </text:list-item>
      </text:list>
      <text:p text:style-name="Text_20_body">(Manon Scholivet, Agata Savary)</text:p>
      <text:list text:style-name="List_20_1" text:continue-numbering="false">
        <text:list-item>
          <text:p text:style-name="LastListParagraph_List_20_1_Content_First"> Taks 3.5: Evaluation campaign AdMIRe</text:p>
        </text:list-item>
      </text:list>
      <text:p text:style-name="Text_20_body">(Thomas Pickard, Aline Villavicencio)
General discussion</text:p>
      <text:p text:style-name="Text_20_body">Next meeting: May 6, 12.00 CEST (on line)</text:p>
      <text:h text:style-name="Heading_20_1" text:outline-level="1"><text:bookmark-start text:name="__RefHeading___list_of_participants_2"/><text:bookmark-start text:name="list_of_participants"/>List of Participants<text:bookmark-end text:name="__RefHeading___list_of_participants_2"/><text:bookmark-end text:name="list_of_participants"/></text:h>
      <text:list text:style-name="List_20_1" text:continue-numbering="false">
        <text:list-item>
          <text:p text:style-name="List_20_1_Content_First"> Gülşen Eryiğit (chair)</text:p>
        </text:list-item>
        <text:list-item>
          <text:p text:style-name="List_20_1_Content"> Joakim Nivre (co-chair)</text:p>
        </text:list-item>
        <text:list-item>
          <text:p text:style-name="List_20_1_Content"> Roberto Antonio Díaz Hernández</text:p>
        </text:list-item>
        <text:list-item>
          <text:p text:style-name="List_20_1_Content"> Ali Basirat</text:p>
        </text:list-item>
        <text:list-item>
          <text:p text:style-name="List_20_1_Content"> Csilla Horváth</text:p>
        </text:list-item>
        <text:list-item>
          <text:p text:style-name="List_20_1_Content"> Manon Scholivet</text:p>
        </text:list-item>
        <text:list-item>
          <text:p text:style-name="List_20_1_Content"> Rob van der Goot</text:p>
        </text:list-item>
        <text:list-item>
          <text:p text:style-name="List_20_1_Content"> Agata Savary</text:p>
        </text:list-item>
        <text:list-item>
          <text:p text:style-name="List_20_1_Content"> Ranka Stanković</text:p>
        </text:list-item>
        <text:list-item>
          <text:p text:style-name="List_20_1_Content"> Thomas Pickard</text:p>
        </text:list-item>
        <text:list-item>
          <text:p text:style-name="List_20_1_Content"> Aline Villavicencio</text:p>
        </text:list-item>
        <text:list-item>
          <text:p text:style-name="List_20_1_Content"> Tanja Samardzic</text:p>
        </text:list-item>
        <text:list-item>
          <text:p text:style-name="List_20_1_Content"> Dawit J</text:p>
        </text:list-item>
        <text:list-item>
          <text:p text:style-name="List_20_1_Content"> Alina Wróblewska</text:p>
        </text:list-item>
        <text:list-item>
          <text:p text:style-name="List_20_1_Content"> Luka Terčon</text:p>
        </text:list-item>
        <text:list-item>
          <text:p text:style-name="List_20_1_Content"> Olha Kanishcheva</text:p>
        </text:list-item>
        <text:list-item>
          <text:p text:style-name="List_20_1_Content"> Dan Zeman</text:p>
        </text:list-item>
        <text:list-item>
          <text:p text:style-name="List_20_1_Content"> Takuya Nakamura</text:p>
        </text:list-item>
        <text:list-item>
          <text:p text:style-name="List_20_1_Content"> Federica Gamba</text:p>
        </text:list-item>
        <text:list-item>
          <text:p text:style-name="List_20_1_Content"> Carlos Ramisch</text:p>
        </text:list-item>
        <text:list-item>
          <text:p text:style-name="List_20_1_Content"> Flavio Massimiliano Cecchini</text:p>
        </text:list-item>
        <text:list-item>
          <text:p text:style-name="List_20_1_Content"> Gosse Bouma</text:p>
        </text:list-item>
        <text:list-item>
          <text:p text:style-name="List_20_1_Content"> Rusudan Makhachashvili</text:p>
        </text:list-item>
        <text:list-item>
          <text:p text:style-name="List_20_1_Content"> Voula Giouli</text:p>
        </text:list-item>
        <text:list-item>
          <text:p text:style-name="List_20_1_Content"> Ebru Çavuşoğlu</text:p>
        </text:list-item>
        <text:list-item>
          <text:p text:style-name="List_20_1_Content"> Omer Goldman</text:p>
        </text:list-item>
        <text:list-item>
          <text:p text:style-name="List_20_1_Content"> Reut Tsarfaty</text:p>
        </text:list-item>
        <text:list-item>
          <text:p text:style-name="List_20_1_Content"> Chaya Liebeskind</text:p>
        </text:list-item>
        <text:list-item>
          <text:p text:style-name="List_20_1_Content"> Faruk Mardan</text:p>
        </text:list-item>
        <text:list-item>
          <text:p text:style-name="List_20_1_Content"> Adriana Pagano</text:p>
        </text:list-item>
        <text:list-item>
          <text:p text:style-name="List_20_1_Content"> Ilan Kernerman</text:p>
        </text:list-item>
        <text:list-item>
          <text:p text:style-name="List_20_1_Content"> Kutay acar</text:p>
        </text:list-item>
        <text:list-item>
          <text:p text:style-name="List_20_1_Content"> Ludmila Malahov</text:p>
        </text:list-item>
        <text:list-item>
          <text:p text:style-name="List_20_1_Content"> Teresa Lynn</text:p>
        </text:list-item>
        <text:list-item>
          <text:p text:style-name="List_20_1_Content_Last"> Lucía Amorós-Poveda</text:p>
        </text:list-item>
      </text:list>
      <text:h text:style-name="Heading_20_1" text:outline-level="1"><text:bookmark-start text:name="__RefHeading___parseme_shared_task_manon_agata_3"/><text:bookmark-start text:name="parseme_shared_task_manon_agata"/>PARSEME shared task (Manon, Agata)<text:bookmark-end text:name="__RefHeading___parseme_shared_task_manon_agata_3"/><text:bookmark-end text:name="parseme_shared_task_manon_agata"/></text:h>
      <text:list text:style-name="List_20_1" text:continue-numbering="false">
        <text:list-item>
          <text:p text:style-name="List_20_1_Content_First"> subtask 1 (PARSEME 2.0)</text:p>
        </text:list-item>
        <text:list-item>
          <text:p text:style-name="List_20_1_Content"> quite established framework</text:p>
        </text:list-item>
        <text:list-item>
          <text:p text:style-name="List_20_1_Content"> novelty: non-verbal MWEs, diversity measures</text:p>
        </text:list-item>
        <text:list-item>
          <text:p text:style-name="List_20_1_Content"> subtask 2 (MWE generation)</text:p>
        </text:list-item>
        <text:list-item>
          <text:p text:style-name="List_20_1_Content"> given a context with eliminated MWEs, restore this MWE</text:p>
        </text:list-item>
        <text:list-item>
          <text:p text:style-name="List_20_1_Content"> Problems: how to evaluate the system</text:p>
        </text:list-item>
        <text:list-item>
          <text:p text:style-name="List_20_1_Content"> [ALINE] Consider taking into account the level of difficulty of the items? For example, some items will be more ambiguous and more difficult to determine</text:p>
        </text:list-item>
        <text:list-item>
          <text:p text:style-name="List_20_1_Content"> [JOAKIM] It is unclear which capacity of models we test</text:p>
        </text:list-item>
        <text:list-item>
          <text:p text:style-name="List_20_1_Content"> [TOM] Very difficult to evaluate, even manually.</text:p>
        </text:list-item>
        <text:list-item>
          <text:p text:style-name="List_20_1_Content"> subtask 3 (MWE comprehension/disambiguation)</text:p>
        </text:list-item>
        <text:list-item>
          <text:p text:style-name="List_20_1_Content"> Given a sentence and a span of a potential idiomatic expressions, classify it as idiomatic, literal or coincidental</text:p>
        </text:list-item>
        <text:list-item>
          <text:p text:style-name="List_20_1_Content"> [GULSEN] There are some datasets for this task. Maybe the 3rd category complicates the things.</text:p>
        </text:list-item>
        <text:list-item>
          <text:p text:style-name="List_20_1_Content"> [JOAKIM] </text:p>
        </text:list-item>
        <text:list-item>
          <text:p text:style-name="List_20_1_Content"> [TOM] The same as SemEval 2022 (EN, PT, Galician). There are artefact issues (the models don’t really pay attention to the context).</text:p>
        </text:list-item>
        <text:list-item>
          <text:p text:style-name="List_20_1_Content"> subtask 4 (paraphrasing)</text:p>
        </text:list-item>
        <text:list-item>
          <text:p text:style-name="List_20_1_Content"> Given a sentence, rephrase it so that there are no MWEs</text:p>
        </text:list-item>
        <text:list-item>
          <text:p text:style-name="List_20_1_Content"> [AGATA] The input should be raw text, without a span. Objective: simplification of a text.</text:p>
        </text:list-item>
        <text:list-item>
          <text:p text:style-name="List_20_1_Content"> [JOAKIM] The most natural tasks among (2, 3 and 4). Close to what people do with LLMs. </text:p>
        </text:list-item>
        <text:list-item>
          <text:p text:style-name="List_20_1_Content"> Can we avoid doing manual evaluation? (LLM as judge)</text:p>
        </text:list-item>
        <text:list-item>
          <text:p text:style-name="List_20_1_Content"> [TOM] His favorite</text:p>
        </text:list-item>
        <text:list-item>
          <text:p text:style-name="List_20_1_Content"> [ALINE] They work with questionnaires for humans for this problem. There is a synonym dataset. Another task: collect sentences with synonyms of MWEs.</text:p>
        </text:list-item>
        <text:list-item>
          <text:p text:style-name="List_20_1_Content"> [ALINE] Sometimes the simplest way to express a meaning is with a MWE.</text:p>
        </text:list-item>
        <text:list-item>
          <text:p text:style-name="List_20_1_Content"> Questions:</text:p>
        </text:list-item>
        <text:list-item>
          <text:p text:style-name="List_20_1_Content"> Which subtasks to choose?</text:p>
        </text:list-item>
        <text:list-item>
          <text:p text:style-name="List_20_1_Content_Last"> How to evaluate them?</text:p>
        </text:list-item>
      </text:list>
      <text:h text:style-name="Heading_20_1" text:outline-level="1"><text:bookmark-start text:name="__RefHeading___admire_extension_4"/><text:bookmark-start text:name="admire_extension"/>AdMIRe extension<text:bookmark-end text:name="__RefHeading___admire_extension_4"/><text:bookmark-end text:name="admire_extension"/></text:h>
      <text:list text:style-name="List_20_1" text:continue-numbering="false">
        <text:list-item>
          <text:p text:style-name="List_20_1_Content_First"> Tom’s <text:a xlink:type="simple" xlink:href="https://docs.google.com/presentation/d/1PLeZfHiZeU7NY8BS6AmnEunnsPsk_MOwucOSzYusBD8/edit?usp=sharing" text:style-name="Internet_20_link" text:visited-style-name="Visited_20_Internet_20_Link">slides</text:a></text:p>
        </text:list-item>
        <text:list-item>
          <text:p text:style-name="List_20_1_Content"> <text:a xlink:type="simple" xlink:href="https://semeval2025-task1.github.io/" text:style-name="Internet_20_link" text:visited-style-name="Visited_20_Internet_20_Link">Task website</text:a></text:p>
        </text:list-item>
        <text:list-item>
          <text:p text:style-name="List_20_1_Content_Last">  <text:a xlink:type="simple" xlink:href="https://docs.google.com/document/d/1Suor8arKN5Npg9I4LEqpCma6p_k9vo3ZilioPltXtdA/edit?tab=t.0#heading=h.109xvas7yti" text:style-name="Internet_20_link" text:visited-style-name="Visited_20_Internet_20_Link">Data curation guidelines &amp;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4::28:18</meta:creation-date>
    <dc:creator>Generated</dc:creator>
    <dc:date>2025-07-12T14::28:18</dc:date>
    <dc:language>en-US</dc:language>
    <meta:editing-cycles>1</meta:editing-cycles>
    <meta:editing-duration>PT0S</meta:editing-duration>
    <dc:title>wg3:wg3_meeting_2025-03-12_edit</dc:title>
  </office:meta>
</office:document-meta>
</file>